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position="-100% 100%" style:font-name="Goudy Old Style" fo:font-size="7pt" style:font-size-asian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Footer">
      <style:paragraph-properties fo:margin-left="-0.501cm" fo:margin-right="-0.5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296cm" style:type="center"/>
          <style:tab-stop style:position="16.09cm" style:type="right"/>
        </style:tab-stops>
      </style:paragraph-properties>
      <style:text-properties fo:font-size="6pt" style:font-size-asian="6pt"/>
    </style:style>
    <style:style style:name="P8" style:family="paragraph" style:parent-style-name="Footer">
      <style:paragraph-properties fo:margin-left="-0.501cm" fo:margin-right="-0.5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296cm" style:type="center"/>
          <style:tab-stop style:position="16.09cm" style:type="right"/>
        </style:tab-stops>
      </style:paragraph-properties>
      <style:text-properties fo:font-size="9pt" style:font-size-asian="9pt"/>
    </style:style>
    <style:style style:name="P9" style:family="paragraph" style:parent-style-name="WW-Recuo_20_de_20_corpo_20_de_20_texto_20_2">
      <style:paragraph-properties>
        <style:tab-stops/>
      </style:paragraph-properties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.249cm" fo:margin-right="0cm" fo:text-align="justify" style:justify-single-word="false" fo:text-indent="4.551cm" style:auto-text-indent="false"/>
    </style:style>
    <style:style style:name="P12" style:family="paragraph" style:parent-style-name="Standard">
      <style:paragraph-properties fo:margin-left="4.5cm" fo:margin-right="0cm" fo:text-indent="0cm" style:auto-text-indent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4.5cm" fo:margin-right="0cm" fo:text-indent="0cm" style:auto-text-indent="false"/>
      <style:text-properties fo:color="#000000" style:font-name="Futura Bk BT" fo:font-size="12pt" fo:language="pt" fo:country="BR" fo:font-weight="normal" officeooo:rsid="00158d06" style:font-name-asian="TimesNewRomanPS-BoldMT" style:font-size-asian="12pt" style:font-weight-asian="normal" style:font-name-complex="TimesNewRomanPS-BoldMT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L1">
      <style:paragraph-properties fo:margin-left="-1.249cm" fo:margin-right="0cm" fo:text-align="justify" style:justify-single-word="false" fo:text-indent="4.551cm" style:auto-text-indent="false"/>
    </style:style>
    <style:style style:name="P16" style:family="paragraph" style:parent-style-name="Heading_20_8">
      <style:paragraph-properties fo:margin-left="4.5cm" fo:margin-right="0cm" fo:text-indent="0cm" style:auto-text-indent="false"/>
      <style:text-properties style:use-window-font-color="true" style:font-name="Times New Roman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Heading_20_9">
      <style:paragraph-properties fo:margin-left="4.5cm" fo:margin-right="0cm" fo:text-indent="0cm" style:auto-text-indent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t" fo:country="BR" officeooo:rsid="001b42a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280099" style:text-underline-style="solid" style:text-underline-width="auto" style:text-underline-color="font-color"/>
    </style:style>
    <style:style style:name="T10" style:family="text">
      <style:text-properties fo:color="#280099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PORTARIA PR</text:span><text:span text:style-name="T3">-</text:span><text:span text:style-name="T2">RR </text:span><text:span text:style-name="T3">N</text:span><text:span text:style-name="T2">º 009 </text:span><text:span text:style-name="T3">DE 23 DE MAIO DE 2006</text:span></text:p>
      <text:p text:style-name="Standard"/>
      <text:p text:style-name="Standard"/>
      <text:p text:style-name="Standard"/>
      <text:p text:style-name="P5"/>
      <text:p text:style-name="P9">O PROCURADOR-CHEFE SUBSTITUTO DA PROCURADORIA DA REPÚBLICA NO ESTADO DE <text:s/>RORAIMA, no uso da competência que lhe foi delegada pelo Art. 153, inciso I do Regimento Interno do Ministério Público Federal;</text:p>
      <text:p text:style-name="P9"/>
      <text:p text:style-name="P9">RESOLVE:</text:p>
      <text:p text:style-name="P10"/>
      <text:list xml:id="list37160974" text:style-name="L1">
        <text:list-item>
          <text:p text:style-name="P15">Dispensar a servidora ALINE CARVALHO BOECHAT, Técnica de Informática, Matrícula nº 6121-2, do encargo de <text:span text:style-name="T1">ENCARREGADO DO SETOR FINANCEIRO - SUBSTITUTO</text:span> desta Unidade;</text:p>
        </text:list-item>
      </text:list>
      <text:p text:style-name="P11"/>
      <text:list xml:id="list37235216" text:continue-numbering="true" text:style-name="L1">
        <text:list-item>
          <text:p text:style-name="P15">Designar o servidor ALBERTO OLIVIRA FALCÃO, Técnico de Apoio Especializado - Orçamento, Matrícula nº 12.700-1, para exercer o encargo de <text:span text:style-name="T1">ENCARREGADO DO SETOR FINANCEIRO - SUBSTITUTO</text:span> desta Unidade;</text:p>
        </text:list-item>
      </text:list>
      <text:p text:style-name="P11"/>
      <text:list xml:id="list37225249" text:continue-numbering="true" text:style-name="L1">
        <text:list-item>
          <text:p text:style-name="P15">A presente portaria entrará em vigor à partir da data da sua publicação, ficando revogadas as disposições em contrário.</text:p>
        </text:list-item>
      </text:list>
      <text:p text:style-name="P10"/>
      <text:p text:style-name="P10"/>
      <text:p text:style-name="P10"/>
      <text:p text:style-name="P10"/>
      <text:h text:style-name="P16" text:outline-level="8" text:is-list-header="true">Lauro Coelho Junior</text:h>
      <text:h text:style-name="P17" text:outline-level="9" text:is-list-header="true">Procurador-Chefe Substituto</text:h>
      <text:p text:style-name="P12"/>
      <text:p text:style-name="P13"><text:a xlink:type="simple" xlink:href="http://bibliotecadigital.mpf.mp.br/xmlui/bitstream/handle/123456789/39536/bsmpf_2006_05_10.pdf?sequence=1"><text:span text:style-name="T10">Publicado no BSMPF n° </text:span></text:a><text:a xlink:type="simple" xlink:href="http://bibliotecadigital.mpf.mp.br/xmlui/bitstream/handle/123456789/39536/bsmpf_2006_05_10.pdf?sequence=1"><text:span text:style-name="T9">10</text:span></text:a><text:a xlink:type="simple" xlink:href="http://bibliotecadigital.mpf.mp.br/xmlui/bitstream/handle/123456789/39536/bsmpf_2006_05_10.pdf?sequence=1"><text:span text:style-name="T10"> de 30/</text:span></text:a><text:a xlink:type="simple" xlink:href="http://bibliotecadigital.mpf.mp.br/xmlui/bitstream/handle/123456789/39536/bsmpf_2006_05_10.pdf?sequence=1"><text:span text:style-name="T9">05</text:span></text:a><text:a xlink:type="simple" xlink:href="http://bibliotecadigital.mpf.mp.br/xmlui/bitstream/handle/123456789/39536/bsmpf_2006_05_10.pdf?sequence=1"><text:span text:style-name="T10">/20</text:span></text:a><text:a xlink:type="simple" xlink:href="http://bibliotecadigital.mpf.mp.br/xmlui/bitstream/handle/123456789/39536/bsmpf_2006_05_10.pdf?sequence=1"><text:span text:style-name="T9">06</text:span></text:a><text:a xlink:type="simple" xlink:href="http://bibliotecadigital.mpf.mp.br/xmlui/bitstream/handle/123456789/39536/bsmpf_2006_05_10.pdf?sequence=1"><text:span text:style-name="T10">, p. </text:span></text:a><text:a xlink:type="simple" xlink:href="http://bibliotecadigital.mpf.mp.br/xmlui/bitstream/handle/123456789/39536/bsmpf_2006_05_10.pdf?sequence=1"><text:span text:style-name="T9">81</text:span></text:a><text:a xlink:type="simple" xlink:href="http://bibliotecadigital.mpf.mp.br/xmlui/bitstream/handle/123456789/39536/bsmpf_2006_05_10.pdf?sequence=1"><text:span text:style-name="T10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>
          <style:tab-stop style:position="2.466cm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" style:family="paragraph" style:parent-style-name="Título1" style:next-style-name="Subtitle" style:class="chapter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bsatz-Standardschriftart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P4" style:family="paragraph" style:parent-style-name="Standard">
      <style:paragraph-properties fo:text-align="center" style:justify-single-word="false"/>
      <style:text-properties style:text-position="-100% 100%" style:font-name="Goudy Old Style" fo:font-size="7pt" style:font-size-asian="7pt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Footer">
      <style:paragraph-properties fo:margin-left="-0.501cm" fo:margin-right="-0.5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296cm" style:type="center"/>
          <style:tab-stop style:position="16.09cm" style:type="right"/>
        </style:tab-stops>
      </style:paragraph-properties>
      <style:text-properties fo:font-size="6pt" style:font-size-asian="6pt"/>
    </style:style>
    <style:style style:name="MP7" style:family="paragraph" style:parent-style-name="Footer">
      <style:paragraph-properties fo:margin-left="-0.501cm" fo:margin-right="-0.5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296cm" style:type="center"/>
          <style:tab-stop style:position="16.09cm" style:type="right"/>
        </style:tab-stops>
      </style:paragraph-properties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752cm" fo:margin-right="1.249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3cm" draw:z-index="0"><draw:image xlink:href="Pictures/10000000000000E1000000EBE483B173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MP4"/>
        <text:p text:style-name="MP5"/>
      </style:header>
      <style:footer>
        <text:p text:style-name="MP6"/>
        <text:p text:style-name="MP7">Rua Gen. Penha Brasil, 1.511 - São Francisco - Boa Vista-RR - CEP 69305-130 - Fone (095) 623-9410 - Fax (095) 623-939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dc:title>Portaria PR/RR nº 007/97.	                      		  Boa Vista-R</dc:title>
    <meta:initial-creator>jose duarte fontoura</meta:initial-creator>
    <meta:creation-date>2001-01-09T11:08:00</meta:creation-date>
    <dc:date>2014-10-23T17:06:34.63</dc:date>
    <meta:print-date>2000-01-26T18:05:00</meta:print-date>
    <dc:language>pt-BR</dc:language>
    <meta:editing-cycles>14</meta:editing-cycles>
    <meta:editing-duration>PT2H30M34S</meta:editing-duration>
    <meta:document-statistic meta:table-count="0" meta:image-count="1" meta:object-count="0" meta:page-count="1" meta:paragraph-count="13" meta:word-count="161" meta:character-count="1019" meta:non-whitespace-character-count="871"/>
    <meta:user-defined meta:name="Info 1"/>
    <meta:user-defined meta:name="Info 2"/>
    <meta:user-defined meta:name="Info 3"/>
    <meta:user-defined meta:name="Info 4"/>
  </office:meta>
</office:document-meta>
</file>