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16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Courier New"/>
    </style:style>
    <style:style style:name="T21" style:family="text">
      <style:text-properties fo:color="#000000" style:font-name="Courier New" fo:font-size="11pt" style:font-size-asian="11pt" style:font-size-complex="11pt"/>
    </style:style>
    <style:style style:name="T22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Courier New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Courier New" fo:font-weight="normal" style:font-weight-asian="normal" style:font-weight-complex="normal"/>
    </style:style>
    <style:style style:name="T30" style:family="text">
      <style:text-properties fo:color="#000000" style:font-size-asian="11pt" style:font-size-complex="11pt"/>
    </style:style>
    <style:style style:name="T31" style:family="text">
      <style:text-properties fo:color="#000000" fo:font-weight="normal" style:font-size-asian="11pt" style:font-weight-asian="normal" style:font-size-complex="11pt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font-size-asian="12pt"/>
    </style:style>
    <style:style style:name="T41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17, DE 1 DE JUNHO DE 2016.</text:p>
      <text:p text:style-name="P4"/>
      <text:p text:style-name="P5"/>
      <text:p text:style-name="P5"/>
      <text:p text:style-name="P12"><text:span text:style-name="T33">O SECRETÁRIO ESTADUAL DA PROCURADORIA DA REPÚBLICA NO ESTADO DE SANTA CATARINA, no uso da competência que lhe foi deleg</text:span><text:span text:style-name="T34">ada pela Portaria nº 326/2014, de 04 de agosto de 2014, resolve:</text:span></text:p>
      <text:p text:style-name="P12"><text:span text:style-name="T19">Art. 1º<text:tab/>DESIGNAR o servidor Adriano Cecílio Madeira, </text:span><text:span text:style-name="T37">TECNICO DO MPU/APOIO TECNICO-ADMINISTRATIVO/SEG. INST. E TRANSP.</text:span><text:span text:style-name="T32">, matrícula nº 22094-9, para acompanhar e fiscalizar o Contrato nº 21/2016,</text:span><text:span text:style-name="T19"> Procedimento Administrativo nº 1.33.000.0001217/2016-14, firmado com a empresa SUL BRASIL SEGURANÇA PRIVADA LTDA, CNPJ n° 05.449.286/0001-00. Objeto: Prestação de serviços de vigilância armada na PRM/Lages. </text:span></text:p>
      <text:p text:style-name="P12"><text:span text:style-name="T19">Art. 2º <text:s text:c="3"/>O servidor acima será substituído nos seus impedimentos legais <text:s/>pela servidor Adriano Cecílio Madeira</text:span><text:span text:style-name="T32">, </text:span><text:span text:style-name="T37">TECNICO DO MPU/APOIO TECNICO-ADMINISTRATIVO/SEG. INST. TRANSP.</text:span><text:span text:style-name="T32">, matrícula nº 8825-1.</text:span></text:p>
      <text:p text:style-name="P12"><text:span text:style-name="T35">Art. 3º <text:s text:c="3"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01.pdf">Publicada no DMPF-e, Brasília, DF, 2 jun. 2016, p.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3T15:50:20.19</dc:date>
    <meta:editing-duration>PT04H32M00S</meta:editing-duration>
    <meta:editing-cycles>20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9" meta:character-count="1027"/>
  </office:meta>
</office:document-meta>
</file>