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67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4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 style:list-style-name="WW8Num3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9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10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5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6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7" style:family="text">
      <style:text-properties style:use-window-font-color="true" style:font-name="Verdana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font-name="Verdana" fo:font-size="10pt" fo:font-weight="bold" style:font-size-asian="10pt" style:font-weight-asian="bold" style:font-name-complex="Verdana"/>
    </style:style>
    <style:style style:name="T19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0" style:family="text">
      <style:text-properties style:font-name="Verdana" fo:font-size="10pt" style:font-size-asian="10pt" style:font-name-complex="Verdana"/>
    </style:style>
    <style:style style:name="T21" style:family="text">
      <style:text-properties style:font-name="Verdana" fo:font-size="10pt" style:font-name-asian="Verdana" style:font-size-asian="10pt" style:font-name-complex="Verdana"/>
    </style:style>
    <style:style style:name="T22" style:family="text">
      <style:text-properties fo:color="#000000" style:font-name="Verdana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normal"/>
    </style:style>
    <style:style style:name="T23" style:family="text">
      <style:text-properties fo:color="#000000" style:font-name="Verdana" fo:font-size="10pt" fo:language="zxx" fo:country="none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Century Gothic" style:font-size-complex="10pt" style:language-complex="ar" style:country-complex="SA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3">MINISTÉRIO</text:span><text:span text:style-name="T5"> </text:span><text:span text:style-name="T7">PÚBLICO</text:span><text:span text:style-name="T5"> </text:span><text:span text:style-name="T7">FEDERAL</text:span></text:p>
      <text:p text:style-name="P1"><text:span text:style-name="T2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/text:p>
      <text:p text:style-name="P2"/>
      <text:list xml:id="list35648728" text:style-name="WW8Num2">
        <text:list-item>
          <text:h text:style-name="P8" text:outline-level="1"><text:span text:style-name="T4"><text:s text:c="4"/></text:span><text:span text:style-name="T2">RETIFICAÇÃO</text:span></text:h>
        </text:list-item>
      </text:list>
      <text:p text:style-name="P3"><text:span text:style-name="T8">Na Portaria MPF/PRPE/C.Adm. n.º 158, de 13.11.2014, publicada no DMPF-e Nº 212/2014 – ADMINISTRATIVO, publicada no dia 17.11.2014, </text:span><text:span text:style-name="T12">onde se lê:</text:span><text:span text:style-name="T8"> </text:span></text:p>
      <text:list xml:id="list35656243" text:style-name="WW8Num3">
        <text:list-item>
          <text:p text:style-name="P4"><text:span text:style-name="T8">“</text:span><text:span text:style-name="T8">Dispõe sobre a padronização da tecnologia de redes sem fio local do Ministério Público Federal.”</text:span></text:p>
        </text:list-item>
      </text:list>
      <text:p text:style-name="P3"><text:span text:style-name="T8"><text:s/></text:span><text:span text:style-name="T12"><text:s/>Leia-se:</text:span></text:p>
      <text:p text:style-name="P3"><text:span text:style-name="T13">- </text:span><text:span text:style-name="T13">“</text:span><text:span text:style-name="T22">Dispõe sobre as diretrizes para o Plano de Contingência dos Serviços de TIC nas unidades do MPF/PE.</text:span><text:span text:style-name="T23">"</text:span></text:p>
      <text:p text:style-name="P5"><text:s text:c="14"/></text:p>
      <text:p text:style-name="P9"><text:span text:style-name="T14">Recife,</text:span><text:span text:style-name="T15"> 18 </text:span><text:span text:style-name="T16">de</text:span><text:span text:style-name="T15"> novembro </text:span><text:span text:style-name="T16">de</text:span><text:span text:style-name="T15"> </text:span><text:span text:style-name="T16">2014.</text:span></text:p>
      <text:p text:style-name="P2"/>
      <text:p text:style-name="P2"/>
      <text:p text:style-name="P10"/>
      <text:p text:style-name="P11"><text:span text:style-name="T18">RAFAEL</text:span><text:span text:style-name="T19"> </text:span><text:span text:style-name="T18">RIBEIRO</text:span><text:span text:style-name="T19"> </text:span><text:span text:style-name="T18">NOGUEIRA</text:span><text:span text:style-name="T19"> </text:span><text:span text:style-name="T18">FILHO</text:span></text:p>
      <text:p text:style-name="P11"><text:span text:style-name="T20">Procurador</text:span><text:span text:style-name="T21"> </text:span><text:span text:style-name="T20">da</text:span><text:span text:style-name="T21"> </text:span><text:span text:style-name="T20">República</text:span></text:p>
      <text:p text:style-name="P11"><text:span text:style-name="T9">Chefe</text:span><text:span text:style-name="T10"> </text:span><text:span text:style-name="T11">Administrativo</text:span></text:p>
      <text:p text:style-name="P11"><text:span text:style-name="T11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><text:a xlink:type="simple" xlink:href="https://sistemas.mpf.gov.br/dou/DiarioMPF/EDMPF-ADM/DMPF-ADMINISTRATIVO-2014-11-19.pdf">DMPF-e - ADMINISTRATIVO de 19/11/2014, Página 14</text:a></text:p>
          </table:table-cell>
        </table:table-row>
      </table:table>
      <text:p text:style-name="P1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1-20T15:51:30.81</dc:date>
    <meta:print-date>2014-10-01T15:24:00</meta:print-date>
    <meta:editing-cycles>3</meta:editing-cycles>
    <meta:editing-duration>PT574H12M01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90" meta:character-count="609"/>
  </office:meta>
</office:document-meta>
</file>