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top="0cm" fo:margin-bottom="0cm"/>
      <style:text-properties style:use-window-font-color="true" fo:font-size="6pt" fo:language="pt" fo:country="BR" fo:font-style="italic" style:font-name-asian="Times New Roman" style:font-size-asian="6pt" style:language-asian="pt" style:country-asian="BR" style:font-style-asian="italic" style:font-name-complex="Times New Roman" style:font-size-complex="6pt" style:language-complex="ar" style:country-complex="SA"/>
    </style:style>
    <style:style style:name="P6" style:family="paragraph" style:parent-style-name="Standard">
      <style:paragraph-properties fo:margin-left="0cm" fo:margin-right="0cm" fo:margin-top="0cm" fo:margin-bottom="0cm" fo:line-height="0.459cm" fo:text-align="start" style:justify-single-word="false" fo:orphans="2" fo:widows="2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P7" style:family="paragraph" style:parent-style-name="Portaria" style:master-page-name="Standard">
      <style:paragraph-properties fo:margin-left="0cm" fo:margin-right="0cm" fo:margin-top="1.499cm" fo:margin-bottom="0.21cm" fo:line-height="0.459cm" fo:text-align="start" style:justify-single-word="false" fo:text-indent="2.501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ORTARIA PGR Nº 710 DE 21 DE DEZEMBRO DE 2011</text:p>
      <text:p text:style-name="P2"><text:tab/>O PROCURADOR-GERAL DA REPÚBLICA, no uso de suas atribuições, com fundamento nos arts. 60 e 61 da Lei Complementar nº 75, de 20 de maio de 1993, resolve:</text:p>
      <text:p text:style-name="P4"/>
      <text:p text:style-name="P2">1. <text:tab/>Dispensar, a pedido, o Subprocurador-Geral da República EUGÊNIO JOSÉ GUILHERME DE ARAGÃO, dos encargos de membro titular e de Coordenador da 5ª Câmara de Coordenação e Revisão do Ministério público Federal (patrimônio público e social).</text:p>
      <text:p text:style-name="P2"/>
      <text:p text:style-name="P1"><text:span text:style-name="T1">2. <text:tab/>Designar a Subprocuradora-Geral da República</text:span><text:span text:style-name="T2"> DENISE VINCI TÚLIO</text:span><text:span text:style-name="T1"> Coordenadora da 5ª Câmara de Coordenação e Revisão do Ministério Público Federal (patrimônio público e social).</text:span></text:p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3">ROBERTO MONTEIRO GURGEL SANTOS</text:p>
      <text:p text:style-name="P6"/>
      <text:p text:style-name="P6"><text:a xlink:type="simple" xlink:href="http://bibliotecadigital.mpf.mp.br/xmlui/bitstream/handle/123456789/12021/DOU2_2011_12_22.pdf?sequence=1">Publicado no Diário Oficial da União nº 245 de 22/12/2011, seção 2, página 52</text:a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63cm" fo:margin-bottom="2cm" fo:margin-left="2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63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1995-11-21T18:41:00</meta:creation-date>
    <dc:creator>PGR PGR</dc:creator>
    <dc:date>2014-04-30T15:45:50.52</dc:date>
    <meta:print-date>2011-12-12T18:25:00</meta:print-date>
    <dc:language>pt-BR</dc:language>
    <meta:editing-cycles>6</meta:editing-cycles>
    <meta:editing-duration>PT00H07M10S</meta:editing-duration>
    <meta:document-statistic meta:table-count="0" meta:image-count="0" meta:object-count="0" meta:page-count="1" meta:paragraph-count="6" meta:word-count="117" meta:character-count="725"/>
    <meta:user-defined meta:name="Info 1"/>
    <meta:user-defined meta:name="Info 2"/>
    <meta:user-defined meta:name="Info 3"/>
    <meta:user-defined meta:name="Info 4"/>
  </office:meta>
</office:document-meta>
</file>