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44, DE 24 DE OUTUBRO DE 2016.</text:p>
      <text:p text:style-name="P4"/>
      <text:p text:style-name="P5"/>
      <text:p text:style-name="P5"/>
      <text:p text:style-name="P7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7"><text:span text:style-name="T11">Designar o Procurador da República Rodrigo Joaquim Lima</text:span><text:span text:style-name="Strong_20_Emphasis"><text:span text:style-name="T12">,</text:span></text:span><text:span text:style-name="T11"> com exercício na Procuradoria da República no Município de Joinville, para atuar, no período de 7 a 11 de novembro de 2016, como representante do Ministério Público Federal perante a Procuradoria da República no Município de Caçador, com prejuízo de suas atribuições originárias, </text:span><text:span text:style-name="T12">em virtude de férias do titular.</text:span></text:p>
      <text:p text:style-name="P8"/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0-24.pdf">Publicada no DMPF-e, Brasília, DF, 25 out. 2016, p.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5T16:19:51.83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5" meta:character-count="774"/>
  </office:meta>
</office:document-meta>
</file>