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style:use-window-font-color="true" fo:font-size="5pt" fo:language="pt" fo:country="BR" style:font-name-asian="Times New Roman" style:font-size-asian="5pt" style:language-asian="zxx" style:country-asian="none" style:font-name-complex="Times New Roman" style:font-size-complex="5pt" style:language-complex="zxx" style:country-complex="none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margin-left="0cm" fo:margin-right="0cm" fo:margin-top="1.499cm" fo:margin-bottom="0cm" style:line-height-at-least="0.176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en" style:country-asian="US" style:font-name-complex="Times New Roman" style:font-size-complex="10pt" style:language-complex="en" style:country-complex="US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zxx" style:country-complex="none" style:font-style-complex="italic"/>
    </style:style>
    <style:style style:name="T3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ff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language-asian="en" style:country-asian="US" style:font-size-complex="12pt" style:language-complex="en" style:country-complex="US"/>
    </style:style>
    <style:style style:name="T6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7" style:family="text">
      <style:text-properties fo:font-size="12pt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Quadro1" text:anchor-type="char" svg:x="3.009cm" svg:y="27.684cm" svg:width="7.922cm" svg:height="0.429cm" draw:z-index="0"><draw:text-box><text:p text:style-name="P4"/></draw:text-box></draw:frame>PORTARIA PGR N.º 350 <text:s/>DE 15 DE JUNHO DE 2011</text:p>
      <text:p text:style-name="P1">O PROCURADOR-GERAL DA REPÚBLICA, no uso de suas atribuições, tendo em vista o contido no Ofício nº MPF/GTCIC/10/2011, de 10 de junho de 2011, do Grupo de trabalho em Convenções Internacionais contra Corrupção, resolve:</text:p>
      <text:p text:style-name="P2"><text:span text:style-name="T1">Designar o Procurador da República MARCELLO PARANHOS DE OLIVEIRA MILLER para, na qualidade de representante do Ministério Público Federal, participar da Reunião Trimestral do Grupo de Trabalho Anticorrupção da Organização para Cooperação e Desenvolvimento Econômico (OCDE), da 9ª Conferência Anual Anticorrupção, promovida pela Associação Internacional de Advogados (</text:span><text:span text:style-name="T2">International Bar Association</text:span><text:span text:style-name="T1">), e da Reunião Informal de Autoridades do Sistema de Justiça sobre a Detecção e a Investigação de Corrupção Internacional mediante o uso de Delatores, a realizarem-se em Paris, França, no período de 20 a 24 de junho de 2011, autorizando, em consequência, o seu afastamento do País, com ônus, </text:span><text:span text:style-name="T3">no período de 18</text:span><text:span text:style-name="T4"> </text:span><text:span text:style-name="T3">a 26 de junho de 2011.</text:span></text:p>
      <text:p text:style-name="P3">ROBERTO MONTEIRO GURGEL SANTOS</text:p>
      <text:p text:style-name="P3"/>
      <text:p text:style-name="P3"/>
      <text:p text:style-name="P3"/>
      <text:p text:style-name="P3"/>
      <text:p text:style-name="P6"><text:a xlink:type="simple" xlink:href="http://bibliotecadigital.mpf.mp.br/xmlui/bitstream/handle/123456789/3383/DO2_2011_06_17.pdf?sequence=1"><text:span text:style-name="Strong_20_Emphasis"><text:span text:style-name="T6">Publicado no Diário Oficial da União nº 116 de 17/06/2011, seção 2, página 59.</text:span></text:span></text:a><text:a xlink:type="simple" xlink:href="http://bibliotecadigital.mpf.mp.br/xmlui/bitstream/handle/123456789/3383/DO2_2011_06_17.pdf?sequence=1"><text:span text:style-name="Strong_20_Emphasis"><text:span text:style-name="T7"> 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Arial1" svg:font-family="Arial" style:font-family-generic="swiss"/>
    <style:font-face style:name="Courier New" svg:font-family="'Courier New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>
      <style:paragraph-properties fo:margin-left="0cm" fo:margin-right="0cm" fo:text-indent="0cm" style:auto-text-indent="false"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>
      <style:paragraph-properties fo:margin-left="0cm" fo:margin-right="0cm" fo:text-indent="0cm" style:auto-text-indent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>
      <style:paragraph-properties fo:margin-left="0cm" fo:margin-right="0cm" fo:text-indent="0cm" style:auto-text-indent="false"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>
      <style:paragraph-properties fo:margin-left="0cm" fo:margin-right="0cm" fo:text-indent="0cm" style:auto-text-indent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fo:orphans="0" fo:widows="0" fo:hyphenation-ladder-count="no-limit" style:border-line-width-top="0.002cm 0.035cm 0.002cm" fo:padding="0cm" fo:border-left="none" fo:border-right="none" fo:border-top="0.039cm double #000000" fo:border-bottom="none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z-Top_20_of_20_Form" style:display-name="z-Top of Form" style:family="paragraph" style:next-style-name="Standard">
      <style:paragraph-properties fo:text-align="center" style:justify-single-word="false" fo:orphans="0" fo:widows="0" fo:hyphenation-ladder-count="no-limit" style:border-line-width-bottom="0.002cm 0.035cm 0.002cm" fo:padding="0cm" fo:border-left="none" fo:border-right="none" fo:border-top="none" fo:border-bottom="0.039cm double #000000" style:text-autospace="none" style:punctuation-wrap="hanging" style:line-break="strict" style:writing-mode="lr-tb"/>
      <style:text-properties style:use-window-font-color="true" style:font-name="Arial1" fo:font-size="8pt" fo:language="pt" fo:country="BR" style:font-name-asian="Arial1" style:font-size-asian="8pt" style:language-asian="zxx" style:country-asian="none" style:font-name-complex="Arial1" style:font-size-complex="8pt" style:language-complex="zxx" style:country-complex="none" text:display="none" fo:hyphenate="false" fo:hyphenation-remain-char-count="2" fo:hyphenation-push-char-count="2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Fonte_20_parág._20_padrão" style:display-name="Fonte parág. padrão" style:family="text"/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Hiper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_20__28_user_29_" style:display-name="Variable (user)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7-10-19T09:22:24</meta:creation-date>
    <dc:creator>PGR PGR</dc:creator>
    <dc:date>2014-01-16T18:28:07.23</dc:date>
    <meta:print-date>2010-03-08T18:37:00</meta:print-date>
    <dc:language>pt-BR</dc:language>
    <meta:editing-cycles>11</meta:editing-cycles>
    <meta:editing-duration>PT00H14M31S</meta:editing-duration>
    <meta:document-statistic meta:table-count="0" meta:image-count="0" meta:object-count="0" meta:page-count="1" meta:paragraph-count="5" meta:word-count="171" meta:character-count="1099"/>
    <meta:user-defined meta:name="Info 1"/>
    <meta:user-defined meta:name="Info 2"/>
    <meta:user-defined meta:name="Info 3"/>
    <meta:user-defined meta:name="Info 4"/>
  </office:meta>
</office:document-meta>
</file>