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cfa4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24103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25823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884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24103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officeooo:rsid="00132d94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officeooo:paragraph-rsid="002e18a8"/>
    </style:style>
    <style:style style:name="P11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2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3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fo:font-weight="bold" style:font-name-asian="Lucida Sans Unicode1" style:font-size-asian="11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4" style:family="paragraph" style:parent-style-name="Header">
      <style:paragraph-properties style:line-height-at-least="0.529cm" fo:text-align="center" style:justify-single-word="false"/>
      <style:text-properties style:font-name="Arial" officeooo:paragraph-rsid="001cfa4f"/>
    </style:style>
    <style:style style:name="P15" style:family="paragraph" style:parent-style-name="Header">
      <style:paragraph-properties style:line-height-at-least="0.529cm" fo:text-align="center" style:justify-single-word="false"/>
      <style:text-properties style:font-name="Arial" fo:font-size="11pt" fo:font-weight="bold" officeooo:paragraph-rsid="001cfa4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22c41d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7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22c41d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32d94"/>
    </style:style>
    <style:style style:name="T2" style:family="text">
      <style:text-properties officeooo:rsid="001716d9"/>
    </style:style>
    <style:style style:name="T3" style:family="text">
      <style:text-properties officeooo:rsid="001b2e1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cfa4f"/>
    </style:style>
    <style:style style:name="T6" style:family="text">
      <style:text-properties officeooo:rsid="001db373"/>
    </style:style>
    <style:style style:name="T7" style:family="text">
      <style:text-properties officeooo:rsid="0022c41d"/>
    </style:style>
    <style:style style:name="T8" style:family="text">
      <style:text-properties officeooo:rsid="00258230"/>
    </style:style>
    <style:style style:name="T9" style:family="text">
      <style:text-properties officeooo:rsid="00275a12"/>
    </style:style>
    <style:style style:name="T10" style:family="text">
      <style:text-properties style:use-window-font-color="true" fo:font-size="12pt" fo:language="pt" fo:country="BR" fo:font-weight="normal" officeooo:rsid="002e18a8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1" style:family="text">
      <style:text-properties style:use-window-font-color="true" fo:font-size="12pt" fo:language="pt" fo:country="BR" fo:font-weight="normal" officeooo:rsid="00305607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paragraph" svg:y="0cm" svg:width="1.739cm" svg:height="2cm" draw:z-index="0"><draw:image xlink:href="Pictures/100000000000025700000277DE14BD63.gif" xlink:type="simple" xlink:show="embed" xlink:actuate="onLoad"/></draw:frame> <text:s text:c="4"/><text:span text:style-name="T4">MINISTÉRIO PÚBLICO FEDERAL</text:span></text:p>
      <text:p text:style-name="P15">PROCURADORIA DA REPÚBLICA NO MARANHÃO</text:p>
      <text:p text:style-name="P13"/>
      <text:p text:style-name="P12"/>
      <text:p text:style-name="P1">PORTARIA <text:span text:style-name="T3">Nº </text:span><text:span text:style-name="T8">32</text:span><text:span text:style-name="T3">, </text:span><text:s/>DE <text:span text:style-name="T8">21</text:span> DE <text:span text:style-name="T8">MARÇO</text:span> DE 201<text:span text:style-name="T1">4</text:span></text:p>
      <text:p text:style-name="P8"/>
      <text:p text:style-name="P2"><text:span text:style-name="T7">A</text:span> PROCURADOR<text:span text:style-name="T7">A</text:span>-CHEFE DA PROCURADORIA DA REPÚBLICA NO <text:s/>MARANHÃO –<text:span text:style-name="T6"> PR/MA</text:span>, no uso de suas atribuições legais, <text:span text:style-name="T8">e, considerando os termos do Ofício Nº130/2014-IGSS/PRM-BACABAL/MA, datado de 17 de março de 2014, resolve:</text:span></text:p>
      <text:p text:style-name="P2"/>
      <text:p text:style-name="P5"><text:span text:style-name="T5"><text:tab/><text:tab/></text:span><text:span text:style-name="T8">Art. </text:span><text:span text:style-name="T5">1</text:span><text:span text:style-name="T8">º</text:span><text:span text:style-name="T5">. </text:span><text:span text:style-name="T8">Autorizar, no interesse do serviço, que os servidores MARIA DE NAZARÉ FERNANDES MELO BORGES, ocupante do cargo de Técnico do MPU/Apoio – Técnico/Administrativo/Administração, Matricula nº 10116, CNH nº </text:span><text:span text:style-name="T9">00214622853 DETRAN/MA</text:span><text:span text:style-name="T8"> e EDNARDO MARIZ MONTENEGRO, ocupante do cargo de Técnico do MPU/Apoio – Técnico/Administrativo/Administração, Matricula nº </text:span><text:span text:style-name="T9">21263</text:span><text:span text:style-name="T8">, CNH nº </text:span><text:span text:style-name="T9">02975249746 DETRAN/MA</text:span><text:span text:style-name="T8">, conduzam os veículos Oficiais da PRM/BACABAL, objetivando suprir as necessidades daquela Unidade Administrativa</text:span><text:span text:style-name="T2">.</text:span></text:p>
      <text:p text:style-name="P3"/>
      <text:p text:style-name="P4"><text:span text:style-name="T5"><text:tab/><text:tab/></text:span><text:span text:style-name="T8">Art. 2º . Esta portaria entra em vigor na data de sua publicação</text:span><text:span text:style-name="T2">.</text:span></text:p>
      <text:p text:style-name="P7"/>
      <text:p text:style-name="P6"/>
      <text:p text:style-name="P3"/>
      <text:h text:style-name="P17" text:outline-level="1">CAROLINA DA HORA MESQUITA HÖHN</text:h>
      <text:p text:style-name="P16"/>
      <text:p text:style-name="P10"><text:a xlink:type="simple" xlink:href="http://bibliotecadigital.mpf.mp.br/xmlui/bitstream/handle/123456789/32581/DMPF-ADMINISTRATIVO-2014-03-26_058.pdf?sequence=1"><text:span text:style-name="T10">Publicado no DMPF-e, n </text:span></text:a><text:a xlink:type="simple" xlink:href="http://bibliotecadigital.mpf.mp.br/xmlui/bitstream/handle/123456789/32581/DMPF-ADMINISTRATIVO-2014-03-26_058.pdf?sequence=1"><text:span text:style-name="T11">58</text:span></text:a><text:a xlink:type="simple" xlink:href="http://bibliotecadigital.mpf.mp.br/xmlui/bitstream/handle/123456789/32581/DMPF-ADMINISTRATIVO-2014-03-26_058.pdf?sequence=1"><text:span text:style-name="T10">, Administrativo, de 27/03/2014, p.14</text:span></text:a></text:p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4-03T14:54:58.67</dc:date>
    <meta:print-date>2014-03-25T18:23:05.67</meta:print-date>
    <meta:editing-cycles>31</meta:editing-cycles>
    <meta:editing-duration>PT2H20M28S</meta:editing-duration>
    <meta:document-statistic meta:table-count="0" meta:image-count="1" meta:object-count="0" meta:page-count="1" meta:paragraph-count="8" meta:word-count="140" meta:character-count="986" meta:non-whitespace-character-count="843"/>
    <meta:user-defined meta:name="Informações 1"/>
    <meta:user-defined meta:name="Informações 2"/>
    <meta:user-defined meta:name="Informações 3"/>
    <meta:user-defined meta:name="Informações 4"/>
  </office:meta>
</office:document-meta>
</file>