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91, DE 16 DE OUTUBRO DE 2015.</text:p>
      <text:p text:style-name="P3"/>
      <text:p text:style-name="P4"/>
      <text:p text:style-name="P4"/>
      <text:p text:style-name="P8">Dispensar e designar servidor para o encargo de substituto eventual do Chefe da Seção de Atendimento, Relacionamento e Telecomunicações, FC-2, da Coordenadoria de Tecnologia da Informação e Comunicação, da PR/PB.</text:p>
      <text:p text:style-name="P5"/>
      <text:p text:style-name="P5"/>
      <text:p text:style-name="P6"><text:tab/><text:tab/>O PROCURADOR-CHEFE SUBSTITUTO DA PROCURADORIA DA REPÚBLICA NO ESTADO DA PARAÍBA, no uso da competência legal, resolve:</text:p>
      <text:p text:style-name="P6"/>
      <text:p text:style-name="P6"><text:tab/><text:tab/>Art. 1º. Dispensar o servidor CLEBER ALVES CARVALHO, matrícula 6456-4, ocupante do cargo de <text:s/>Técnico do MPU/Apoio Técnico-Administrativo/Tecnologia da Informação, código TC010106 , do encargo de substituto eventual do Chefe da Seção de Atendimento, Relacionamento e Telecomunicações, FC-2, da Coordenadoria de Tecnologia da Informação e Comunicação, da Procuradoria da República na Paraíba, designando em seu lugar, para ocupar o referido encargo, o servidor JOSE GONCALVES DE SIQUEIRA JUNIOR, matrícula 08953-2, ocupante do cargo de <text:s/>Técnico do MPU/Apoio Técnico-Administrativo/Tecnologia da Informação, código TC010106.</text:p>
      <text:p text:style-name="P5"/>
      <text:p text:style-name="P5"/>
      <text:p text:style-name="P5"/>
      <text:p text:style-name="P3">MARCOS ALEXANDRE BEZERRA WANDERLEY DE QUEIROGA</text:p>
      <text:p text:style-name="P3"/>
      <text:p text:style-name="P11"/>
      <text:p text:style-name="P11"><text:a xlink:type="simple" xlink:href="http://bibliotecadigital.mpf.mp.br/bdmpf/bitstream/handle/11549/50790/DMPF_ADM_29102015.pdf?sequence=1&amp;isAllowed=y">Publicada no DMPF-e, Brasília, DF, 29 out. 2015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6-07-01T09:04:22.88</dc:date>
    <meta:editing-duration>PT03H20M49S</meta:editing-duration>
    <meta:editing-cycles>24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9" meta:word-count="164" meta:character-count="1184"/>
  </office:meta>
</office:document-meta>
</file>