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600000190B56C9217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3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letter-kerning="true" fo:background-color="transparent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style:letter-kerning="true" fo:background-color="transparent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style:line-height-at-least="0.353cm"/>
      <style:text-properties style:use-window-font-color="true" style:font-name="Courier" fo:font-size="8pt" fo:language="pt" fo:country="BR" style:font-name-asian="Courier" style:font-size-asian="8pt" style:language-asian="zxx" style:country-asian="none" style:font-name-complex="Courier" style:font-size-complex="8pt" style:language-complex="zxx" style:country-complex="none"/>
    </style:style>
    <style:style style:name="P7" style:family="paragraph" style:parent-style-name="Standard">
      <style:paragraph-properties style:line-height-at-least="0.353cm" fo:text-align="start" style:justify-single-word="false"/>
      <style:text-properties style:use-window-font-color="true" style:font-name="Courier" fo:font-size="8pt" fo:language="pt" fo:country="BR" style:font-name-asian="Courier" style:font-size-asian="8pt" style:language-asian="zxx" style:country-asian="none" style:font-name-complex="Courier" style:font-size-complex="8pt" style:language-complex="zxx" style:country-complex="none"/>
    </style:style>
    <style:style style:name="P8" style:family="paragraph" style:parent-style-name="Standard">
      <style:paragraph-properties fo:margin-left="7.493cm" fo:margin-right="0cm" style:line-height-at-least="0.353cm" fo:text-indent="0cm" style:auto-text-indent="false"/>
    </style:style>
    <style:style style:name="P9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style:line-height-at-least="0.353cm" fo:background-color="transparent">
        <style:background-image/>
      </style:paragraph-properties>
    </style:style>
    <style:style style:name="P11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style:font-name-asian="Times New Roman" style:font-size-asian="13pt" style:language-asian="pt" style:country-asian="BR" style:font-name-complex="Garamond1" style:font-size-complex="13pt" style:language-complex="ar" style:country-complex="SA"/>
    </style:style>
    <style:style style:name="P14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1pt" fo:language="pt" fo:country="BR" fo:font-weight="bold" style:font-size-asian="11pt" style:language-asian="zxx" style:country-asian="none" style:font-weight-asian="bold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3" style:family="text">
      <style:text-properties style:use-window-font-color="true" fo:font-size="11pt" fo:language="pt" fo:country="BR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9" style:family="text">
      <style:text-properties style:use-window-font-color="true" style:font-name="Garamond" fo:font-size="13pt" fo:language="pt" fo:country="BR" fo:font-style="italic" style:font-name-asian="Garamond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10" style:family="text">
      <style:text-properties style:use-window-font-color="true" style:font-name="Garamond" fo:font-size="13pt" fo:language="pt" fo:country="BR" fo:font-style="italic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" fo:font-size="13pt" fo:language="pt" fo:country="BR" fo:font-style="normal" fo:font-weight="bold" fo:background-color="transparent" style:font-name-asian="Garamond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T19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Garamond1" fo:font-size="13pt" fo:language="pt" fo:country="BR" fo:font-style="normal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Garamond1" fo:font-size="13pt" fo:language="pt" fo:country="BR" style:font-name-asian="Garamond1" style:font-size-asian="13pt" style:language-asian="zxx" style:country-asian="none" style:font-name-complex="Garamond1" style:font-size-complex="13pt" style:language-complex="zxx" style:country-complex="none"/>
    </style:style>
    <style:style style:name="T27" style:family="text">
      <style:text-properties style:use-window-font-color="true" style:font-name="Garamond1" fo:font-size="13pt" fo:language="pt" fo:country="BR" style:font-size-asian="13pt" style:language-asian="zxx" style:country-asian="none" style:font-name-complex="Garamond1" style:font-size-complex="13pt" style:language-complex="zxx" style:country-complex="none"/>
    </style:style>
    <style:style style:name="T28" style:family="text">
      <style:text-properties style:use-window-font-color="true" style:font-name="Garamond1" fo:font-size="13pt" fo:language="pt" fo:country="BR" style:font-name-asian="Courier" style:font-size-asian="13pt" style:language-asian="zxx" style:country-asian="none" style:font-name-complex="Garamond1" style:font-size-complex="13pt" style:language-complex="zxx" style:country-complex="none"/>
    </style:style>
    <style:style style:name="T29" style:family="text">
      <style:text-properties style:use-window-font-color="true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30" style:family="text">
      <style:text-properties style:use-window-font-color="true" style:font-name="Garamond1" fo:font-size="13pt" fo:language="pt" fo:country="BR" fo:font-weight="normal" style:font-name-asian="Garamond1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31" style:family="text">
      <style:text-properties style:use-window-font-color="true" style:font-name="Garamond1" fo:font-size="13pt" fo:language="pt" fo:country="BR" fo:font-weight="normal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32" style:family="text">
      <style:text-properties style:use-window-font-color="true" style:font-name="Garamond1" fo:font-size="13pt" fo:language="pt" fo:country="BR" fo:font-weight="normal" style:font-name-asian="TimesNewRomanPSMT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33" style:family="text">
      <style:text-properties style:use-window-font-color="true" style:font-name="TimesNewRomanPSMT" fo:font-size="13pt" fo:language="pt" fo:country="BR" fo:font-style="normal" fo:font-weight="normal" fo:background-color="transparent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name-asian="Arial" style:font-size-asian="11pt" style:font-name-complex="Arial" style:font-size-complex="11pt"/>
    </style:style>
    <style:style style:name="T3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0" style:family="text">
      <style:text-properties fo:color="#000000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41" style:family="text">
      <style:text-properties style:font-name="Garamond1" fo:font-size="13pt" style:font-name-asian="TimesNewRomanPSMT" style:font-size-asian="13pt" style:font-name-complex="Garamond1" style:font-size-complex="13pt"/>
    </style:style>
    <style:style style:name="T42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43" style:family="text">
      <style:text-properties style:font-name="Garamond1" fo:font-size="13pt" style:font-size-asian="13pt" style:font-name-complex="Garamond1" style:font-size-complex="13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1.665cm" svg:height="1.431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TítuloPRR"><text:span text:style-name="T34">PROCURADORIA</text:span><text:span text:style-name="T35"> </text:span><text:span text:style-name="T34">REGIONAL</text:span><text:span text:style-name="T35"> </text:span><text:span text:style-name="T34">DA</text:span><text:span text:style-name="T35"> </text:span><text:span text:style-name="T34">REPÚBLICA</text:span><text:span text:style-name="T35"> </text:span><text:span text:style-name="T34">-</text:span><text:span text:style-name="T35"> </text:span><text:span text:style-name="T34">2ª</text:span><text:span text:style-name="T35"> </text:span><text:span text:style-name="T34">REGIÃO</text:span></text:p>
      <text:h text:style-name="P15" text:outline-level="1"/>
      <text:h text:style-name="P16" text:outline-level="1"><text:span text:style-name="T4">PORTARIA</text:span><text:span text:style-name="T5"> </text:span><text:span text:style-name="T6">PRR2</text:span><text:span text:style-name="T5"> </text:span><text:span text:style-name="T6">nº</text:span><text:span text:style-name="T5"> 60</text:span><text:span text:style-name="T6">,</text:span><text:span text:style-name="T5"> </text:span><text:span text:style-name="T6">de 09</text:span><text:span text:style-name="T5"> </text:span><text:span text:style-name="T6">de</text:span><text:span text:style-name="T5"> abril </text:span><text:span text:style-name="T6">de</text:span><text:span text:style-name="T5"> </text:span><text:span text:style-name="T6">2014.</text:span></text:h>
      <text:p text:style-name="P14"/>
      <text:p text:style-name="P8"><text:span text:style-name="T8">Altera</text:span><text:span text:style-name="T9"> </text:span><text:span text:style-name="T10">a</text:span><text:span text:style-name="T9"> </text:span><text:span text:style-name="T10">Portaria</text:span><text:span text:style-name="T9"> </text:span><text:span text:style-name="T10">PRR2</text:span><text:span text:style-name="T9"> </text:span><text:span text:style-name="T10">nº</text:span><text:span text:style-name="T9"> </text:span><text:span text:style-name="T10">61,</text:span><text:span text:style-name="T9"> </text:span><text:span text:style-name="T10">de</text:span><text:span text:style-name="T9"> </text:span><text:span text:style-name="T10">24</text:span><text:span text:style-name="T9"> </text:span><text:span text:style-name="T10">de</text:span><text:span text:style-name="T9"> <text:s/></text:span><text:span text:style-name="T10">junho</text:span><text:span text:style-name="T9"> </text:span><text:span text:style-name="T10">de</text:span><text:span text:style-name="T9"> </text:span><text:span text:style-name="T10">2011.</text:span></text:p>
      <text:p text:style-name="P9"/>
      <text:p text:style-name="P1"><text:span text:style-name="T19">O</text:span><text:span text:style-name="T20"> </text:span><text:span text:style-name="T19">PROCURADOR-CHEFE</text:span><text:span text:style-name="T20"> </text:span><text:span text:style-name="T19">DA</text:span><text:span text:style-name="T20"> </text:span><text:span text:style-name="T19">PROCURADORIA</text:span><text:span text:style-name="T20"> </text:span><text:span text:style-name="T19">REGIONAL</text:span><text:span text:style-name="T20"> </text:span><text:span text:style-name="T19">DA</text:span><text:span text:style-name="T20"> </text:span><text:span text:style-name="T19">REPÚBLICA</text:span><text:span text:style-name="T20"> </text:span><text:span text:style-name="T19">DA</text:span><text:span text:style-name="T20"> </text:span><text:span text:style-name="T19">2ª</text:span><text:span text:style-name="T20"> </text:span><text:span text:style-name="T19">REGIÃO,</text:span><text:span text:style-name="T20"> </text:span><text:span text:style-name="T36">no</text:span><text:span text:style-name="T38"> </text:span><text:span text:style-name="T36">uso</text:span><text:span text:style-name="T38"> </text:span><text:span text:style-name="T36">de</text:span><text:span text:style-name="T38"> </text:span><text:span text:style-name="T36">suas</text:span><text:span text:style-name="T38"> </text:span><text:span text:style-name="T36">atribuições</text:span><text:span text:style-name="T38"> </text:span><text:span text:style-name="T36">legais,</text:span><text:span text:style-name="T38"> </text:span><text:span text:style-name="T36">nos</text:span><text:span text:style-name="T38"> </text:span><text:span text:style-name="T36">termos</text:span><text:span text:style-name="T38"> </text:span><text:span text:style-name="T36">dos</text:span><text:span text:style-name="T38"> </text:span><text:span text:style-name="T36">poderes</text:span><text:span text:style-name="T38"> </text:span><text:span text:style-name="T36">que</text:span><text:span text:style-name="T38"> </text:span><text:span text:style-name="T36">lhe</text:span><text:span text:style-name="T38"> </text:span><text:span text:style-name="T36">são</text:span><text:span text:style-name="T38"> </text:span><text:span text:style-name="T36">conferidos</text:span><text:span text:style-name="T38"> </text:span><text:span text:style-name="T36">pela</text:span><text:span text:style-name="T38"> </text:span><text:span text:style-name="T21">Portaria</text:span><text:span text:style-name="T23"> </text:span><text:span text:style-name="T21">PGR</text:span><text:span text:style-name="T23"> </text:span><text:span text:style-name="T22">nº</text:span><text:span text:style-name="T24"> </text:span><text:span text:style-name="T22">696,</text:span><text:span text:style-name="T24"> </text:span><text:span text:style-name="T22">de</text:span><text:span text:style-name="T24"> </text:span><text:span text:style-name="T22">30</text:span><text:span text:style-name="T24"> </text:span><text:span text:style-name="T22">de</text:span><text:span text:style-name="T24"> </text:span><text:span text:style-name="T22">setembro</text:span><text:span text:style-name="T24"> </text:span><text:span text:style-name="T22">de</text:span><text:span text:style-name="T24"> </text:span><text:span text:style-name="T22">2013</text:span><text:span text:style-name="T37">,</text:span><text:span text:style-name="T39"> </text:span><text:span text:style-name="T37">e</text:span><text:span text:style-name="T39"> </text:span><text:span text:style-name="T37">tendo</text:span><text:span text:style-name="T39"> </text:span><text:span text:style-name="T37">em</text:span><text:span text:style-name="T39"> </text:span><text:span text:style-name="T37">vista</text:span><text:span text:style-name="T39"> </text:span><text:span text:style-name="T37">o</text:span><text:span text:style-name="T39"> </text:span><text:span text:style-name="T37">disposto</text:span><text:span text:style-name="T39"> </text:span><text:span text:style-name="T37">na</text:span><text:span text:style-name="T39"> </text:span><text:span text:style-name="T37">Portaria</text:span><text:span text:style-name="T39"> </text:span><text:span text:style-name="T37">PGR</text:span><text:span text:style-name="T39"> </text:span><text:span text:style-name="T37">nº</text:span><text:span text:style-name="T39"> </text:span><text:span text:style-name="T37">393,</text:span><text:span text:style-name="T39"> </text:span><text:span text:style-name="T37">de</text:span><text:span text:style-name="T39"> </text:span><text:span text:style-name="T37">11</text:span><text:span text:style-name="T39"> </text:span><text:span text:style-name="T37">de</text:span><text:span text:style-name="T39"> </text:span><text:span text:style-name="T37">setembro</text:span><text:span text:style-name="T39"> </text:span><text:span text:style-name="T37">de</text:span><text:span text:style-name="T39"> </text:span><text:span text:style-name="T37">1997</text:span><text:span text:style-name="T36">,</text:span><text:span text:style-name="T40"> </text:span><text:span text:style-name="T11">bem</text:span><text:span text:style-name="T12"> </text:span><text:span text:style-name="T11">como</text:span><text:span text:style-name="T12"> </text:span><text:span text:style-name="T11">o</text:span><text:span text:style-name="T12"> </text:span><text:span text:style-name="T11">que</text:span><text:span text:style-name="T12"> </text:span><text:span text:style-name="T11">dispõe</text:span><text:span text:style-name="T12"> </text:span><text:span text:style-name="T11">a</text:span><text:span text:style-name="T12"> </text:span><text:span text:style-name="T11">Portaria</text:span><text:span text:style-name="T12"> </text:span><text:span text:style-name="T11">PGR</text:span><text:span text:style-name="T12"> </text:span><text:span text:style-name="T11">nº</text:span><text:span text:style-name="T12"> </text:span><text:span text:style-name="T33">577, de 16 de novembro de 2010</text:span><text:span text:style-name="T13">,</text:span><text:span text:style-name="T12"> </text:span><text:span text:style-name="T14">resolve</text:span><text:span text:style-name="T13">:</text:span></text:p>
      <text:p text:style-name="P10"/>
      <text:p text:style-name="P10"><text:span text:style-name="T15">Art.</text:span><text:span text:style-name="T16"> </text:span><text:span text:style-name="T17">1º.</text:span><text:span text:style-name="T12"> </text:span><text:span text:style-name="T11">Alterar</text:span><text:span text:style-name="T12"> </text:span><text:span text:style-name="T11">a</text:span><text:span text:style-name="T12"> </text:span><text:span text:style-name="T11">Portaria</text:span><text:span text:style-name="T12"> </text:span><text:span text:style-name="T11">PRR2</text:span><text:span text:style-name="T12"> </text:span><text:span text:style-name="T11">nº</text:span><text:span text:style-name="T12"> </text:span><text:span text:style-name="T11">61,</text:span><text:span text:style-name="T12"> </text:span><text:span text:style-name="T11">de</text:span><text:span text:style-name="T12"> </text:span><text:span text:style-name="T11">24</text:span><text:span text:style-name="T12"> </text:span><text:span text:style-name="T11">de</text:span><text:span text:style-name="T12"> </text:span><text:span text:style-name="T11">junho</text:span><text:span text:style-name="T12"> </text:span><text:span text:style-name="T11">de</text:span><text:span text:style-name="T12"> </text:span><text:span text:style-name="T11">2011,</text:span><text:span text:style-name="T12"> </text:span><text:span text:style-name="T11">publicada</text:span><text:span text:style-name="T12"> </text:span><text:span text:style-name="T11">no</text:span><text:span text:style-name="T12"> </text:span><text:span text:style-name="T11">Boletim</text:span><text:span text:style-name="T12"> </text:span><text:span text:style-name="T11">de</text:span><text:span text:style-name="T12"> </text:span><text:span text:style-name="T11">Serviço</text:span><text:span text:style-name="T12"> </text:span><text:span text:style-name="T11">MPF</text:span><text:span text:style-name="T12"> </text:span><text:span text:style-name="T11">nº</text:span><text:span text:style-name="T12"> </text:span><text:span text:style-name="T11">12,</text:span><text:span text:style-name="T12"> </text:span><text:span text:style-name="T11">da</text:span><text:span text:style-name="T12"> </text:span><text:span text:style-name="T11">2ª</text:span><text:span text:style-name="T12"> </text:span><text:span text:style-name="T11">quinzena</text:span><text:span text:style-name="T12"> </text:span><text:span text:style-name="T11">de</text:span><text:span text:style-name="T12"> </text:span><text:span text:style-name="T11">junho</text:span><text:span text:style-name="T12"> </text:span><text:span text:style-name="T11">de</text:span><text:span text:style-name="T12"> </text:span><text:span text:style-name="T11">2011,</text:span><text:span text:style-name="T12"> </text:span><text:span text:style-name="T11">que</text:span><text:span text:style-name="T12"> </text:span><text:span text:style-name="T11">passa</text:span><text:span text:style-name="T12"> </text:span><text:span text:style-name="T11">a</text:span><text:span text:style-name="T12"> </text:span><text:span text:style-name="T11">vigorar</text:span><text:span text:style-name="T12"> </text:span><text:span text:style-name="T11">com</text:span><text:span text:style-name="T12"> </text:span><text:span text:style-name="T11">as</text:span><text:span text:style-name="T12"> </text:span><text:span text:style-name="T11">seguintes</text:span><text:span text:style-name="T12"> </text:span><text:span text:style-name="T11">alterações:</text:span></text:p>
      <text:p text:style-name="P12"><text:s/></text:p>
      <text:p text:style-name="P13"/>
      <text:p text:style-name="P1"><text:span text:style-name="T7"><text:tab/><text:tab/></text:span><text:span text:style-name="T26">“</text:span><text:span text:style-name="T27">I </text:span><text:span text:style-name="T26">– </text:span><text:span text:style-name="T27">Designar</text:span><text:span text:style-name="T26"> </text:span><text:span text:style-name="T27">os</text:span><text:span text:style-name="T26"> </text:span><text:span text:style-name="T27">servidores</text:span><text:span text:style-name="T26"> </text:span><text:span text:style-name="T27">CAROLINA</text:span><text:span text:style-name="T26"> </text:span><text:span text:style-name="T27">CAMPOS</text:span><text:span text:style-name="T26"> </text:span><text:span text:style-name="T27">PEREIRA,</text:span><text:span text:style-name="T26"> Coordenadora de Gestão de Pessoas</text:span><text:span text:style-name="T27">,</text:span><text:span text:style-name="T26"> </text:span><text:span text:style-name="T27">matrícula</text:span><text:span text:style-name="T26"> </text:span><text:span text:style-name="T28">21059,</text:span><text:span text:style-name="T26"> </text:span><text:span text:style-name="T27">HEITOR</text:span><text:span text:style-name="T26"> </text:span><text:span text:style-name="T27">ROMERO</text:span><text:span text:style-name="T26"> </text:span><text:span text:style-name="T27">CAJATY,</text:span><text:span text:style-name="T26"> </text:span><text:span text:style-name="T27">ocupante</text:span><text:span text:style-name="T26"> </text:span><text:span text:style-name="T27">do</text:span><text:span text:style-name="T26"> </text:span><text:span text:style-name="T27">cargo</text:span><text:span text:style-name="T26"> </text:span><text:span text:style-name="T27">de</text:span><text:span text:style-name="T26"> </text:span><text:span text:style-name="T27">Técnico</text:span><text:span text:style-name="T26"> </text:span><text:span text:style-name="T27">do MPU/Apoio Técnico-Administrativo/Tecnologia da Informação e Comunicação,</text:span><text:span text:style-name="T26"> </text:span><text:span text:style-name="T27">matrícula</text:span><text:span text:style-name="T26"> </text:span><text:span text:style-name="T27">14162,</text:span><text:span text:style-name="T26"> </text:span><text:span text:style-name="T27">e</text:span><text:span text:style-name="T26"> </text:span><text:span text:style-name="T25">GILVAN MACEDO SANTOS</text:span><text:span text:style-name="T27">,</text:span><text:span text:style-name="T26"> </text:span><text:span text:style-name="T27">ocupante</text:span><text:span text:style-name="T26"> </text:span><text:span text:style-name="T27">do</text:span><text:span text:style-name="T26"> </text:span><text:span text:style-name="T27">cargo</text:span><text:span text:style-name="T26"> </text:span><text:span text:style-name="T27">de</text:span><text:span text:style-name="T26"> </text:span><text:span text:style-name="T27">Técnico</text:span><text:span text:style-name="T26"> do MPU/Apoio Técnico-</text:span><text:span text:style-name="T27">Administrativo/Administração,</text:span><text:span text:style-name="T26"> </text:span><text:span text:style-name="T27">matrícula</text:span><text:span text:style-name="T26"> 6212</text:span><text:span text:style-name="T28">,</text:span><text:span text:style-name="T26"> </text:span><text:span text:style-name="T29">para,</text:span><text:span text:style-name="T30"> </text:span><text:span text:style-name="T31">sob</text:span><text:span text:style-name="T30"> </text:span><text:span text:style-name="T31">a</text:span><text:span text:style-name="T30"> </text:span><text:span text:style-name="T31">presidência</text:span><text:span text:style-name="T30"> </text:span><text:span text:style-name="T31">do</text:span><text:span text:style-name="T30"> </text:span><text:span text:style-name="T31">primeiro,</text:span><text:span text:style-name="T30"> </text:span><text:span text:style-name="T31">constituírem</text:span><text:span text:style-name="T30"> </text:span><text:span text:style-name="T31">a</text:span><text:span text:style-name="T30"> </text:span><text:span text:style-name="T31">Comissão</text:span><text:span text:style-name="T30"> </text:span><text:span text:style-name="T31">de</text:span><text:span text:style-name="T30"> </text:span><text:span text:style-name="T31">Avaliação</text:span><text:span text:style-name="T30"> </text:span><text:span text:style-name="T31">referente</text:span><text:span text:style-name="T30"> </text:span><text:span text:style-name="T31">a</text:span><text:span text:style-name="T32">o</text:span><text:span text:style-name="T30"> </text:span><text:span text:style-name="T31">processo</text:span><text:span text:style-name="T30"> </text:span><text:span text:style-name="T31">de</text:span><text:span text:style-name="T30"> </text:span><text:span text:style-name="T31">Gestão</text:span><text:span text:style-name="T30"> </text:span><text:span text:style-name="T31">do</text:span><text:span text:style-name="T30"> </text:span><text:span text:style-name="T31">Desempenho</text:span><text:span text:style-name="T30"> </text:span><text:span text:style-name="T41">no</text:span><text:span text:style-name="T42"> </text:span><text:span text:style-name="T43">Estágio</text:span><text:span text:style-name="T42"> </text:span><text:span text:style-name="T43">Probatório</text:span><text:span text:style-name="T42"> </text:span><text:span text:style-name="T43">dos</text:span><text:span text:style-name="T42"> </text:span><text:span text:style-name="T43">servidores</text:span><text:span text:style-name="T42"> </text:span><text:span text:style-name="T43">ocupantes</text:span><text:span text:style-name="T42"> </text:span><text:span text:style-name="T43">de</text:span><text:span text:style-name="T42"> </text:span><text:span text:style-name="T43">cargos</text:span><text:span text:style-name="T42"> </text:span><text:span text:style-name="T43">de</text:span><text:span text:style-name="T42"> </text:span><text:span text:style-name="T43">provimento</text:span><text:span text:style-name="T42"> </text:span><text:span text:style-name="T43">efetivo</text:span><text:span text:style-name="T42"> </text:span><text:span text:style-name="T43">no</text:span><text:span text:style-name="T42"> </text:span><text:span text:style-name="T43">âmbito</text:span><text:span text:style-name="T42"> </text:span><text:span text:style-name="T43">da</text:span><text:span text:style-name="T42"> </text:span><text:span text:style-name="T43">Procuradoria</text:span><text:span text:style-name="T42"> </text:span><text:span text:style-name="T43">Regional</text:span><text:span text:style-name="T42"> </text:span><text:span text:style-name="T43">da</text:span><text:span text:style-name="T42"> </text:span><text:span text:style-name="T43">República</text:span><text:span text:style-name="T42"> </text:span><text:span text:style-name="T43">da</text:span><text:span text:style-name="T42"> </text:span><text:span text:style-name="T43">2ª</text:span><text:span text:style-name="T42"> </text:span><text:span text:style-name="T43">Região.</text:span><text:span text:style-name="T42">”</text:span><text:span text:style-name="T26"> <text:s/></text:span><text:span text:style-name="T18"><text:s text:c="2"/></text:span></text:p>
      <text:p text:style-name="P6"/>
      <text:p text:style-name="P7"><text:tab/><text:tab/></text:p>
      <text:p text:style-name="P11"><text:span text:style-name="T16">Art.</text:span><text:span text:style-name="T16"> </text:span><text:span text:style-name="T16">2º.</text:span><text:span text:style-name="T12"> </text:span><text:span text:style-name="T12">Esta</text:span><text:span text:style-name="T12"> </text:span><text:span text:style-name="T12">Portaria</text:span><text:span text:style-name="T12"> </text:span><text:span text:style-name="T12">entra</text:span><text:span text:style-name="T12"> </text:span><text:span text:style-name="T12">em</text:span><text:span text:style-name="T12"> </text:span><text:span text:style-name="T12">vigor</text:span><text:span text:style-name="T12"> </text:span><text:span text:style-name="T12">nesta</text:span><text:span text:style-name="T12"> </text:span><text:span text:style-name="T12">data.</text:span></text:p>
      <text:p text:style-name="P2"/>
      <text:p text:style-name="P3"/>
      <text:p text:style-name="P4">JOSÉ AUGUSTO SIMÕES VAGOS</text:p>
      <text:p text:style-name="P4"/>
      <text:p text:style-name="P4"/>
      <text:p text:style-name="P5"><text:a xlink:type="simple" xlink:href="http://bibliotecadigital.mpf.mp.br/xmlui/bitstream/handle/123456789/38370/DMPF-ADMINISTRATIVO-2014-04-15_072 .pdf?sequence=1">Publicado no DMPF-e, nº 72, de 22/04/2014, Administrativo, página 23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63cm" fo:margin-bottom="2.182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63cm" fo:margin-bottom="2.18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4-24T18:01:47.40</dc:date>
    <meta:print-date>2014-04-14T15:22:00</meta:print-date>
    <meta:editing-cycles>15</meta:editing-cycles>
    <meta:editing-duration>P23DT23H22M14S</meta:editing-duration>
    <meta:generator>LibreOffice/3.5$Windows_x86 LibreOffice_project/235ab8a-3802056-4a8fed3-2d66ea8-e241b80</meta:generator>
    <meta:document-statistic meta:table-count="0" meta:image-count="1" meta:object-count="0" meta:page-count="1" meta:paragraph-count="13" meta:word-count="246" meta:character-count="1505" meta:non-whitespace-character-count="1258"/>
  </office:meta>
</office:document-meta>
</file>