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language-complex="hi" style:country-complex="IN" style:font-style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18056/2015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3">PORTARIA Nº 228, DE 03 DE SETEMBRO DE 2015.</text:p>
      <text:p text:style-name="P3"/>
      <text:p text:style-name="P6"/>
      <text:p text:style-name="P8">Dispensa e designa servidor para a de função de Assistente – Nível II, FC-02, do gabinete do Procurador da República, da Procuradoria no Município de Monteiro-PB</text:p>
      <text:p text:style-name="P8"/>
      <text:p text:style-name="P6"/>
      <text:p text:style-name="P4"/>
      <text:p text:style-name="P5"><text:tab/><text:tab/><text:span text:style-name="T1">O PROCURADOR-CHEFE DA PROCURADORIA DA REPÚBLICA NO ESTADO DA PARAÍBA, no uso da competência legal, resolve:</text:span></text:p>
      <text:p text:style-name="P5"/>
      <text:p text:style-name="P5"><text:tab/><text:tab/>Dispensar o servidor THALDEN CESAR VALADARES GABINO, matrícula 25.429, ocupante do cargo de Técnico do MPU/Apoio Técnico Administrativo, da função de Assistente – Nível II, FC-02, do gabinete do Procurador da República, da Procuradoria no Município de Monteiro-PB, designando em seu lugar, para ocupar a referida função, o servidor LUCAS RAFAEL GALDINO DE ARAÚJO LUCENA, matrícula 27.380, ocupante do cargo de Analista do MPU/Apoio Jurídico/Direito. <text:s/></text:p>
      <text:p text:style-name="P5"/>
      <text:p text:style-name="P5"/>
      <text:p text:style-name="P4"/>
      <text:p text:style-name="P3">RODOLFO ALVES SILVA</text:p>
      <text:p text:style-name="P3"/>
      <text:p text:style-name="P7"><text:a xlink:type="simple" xlink:href="http://bibliotecadigital.mpf.mp.br/bdmpf/bitstream/handle/123456789/43826/DOU2_10092015.pdf?sequence=1&amp;isAllowed=y">publicado no DUO, Brasília, DF. 10 set. 2015. seção 2. p.4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5-12-14T16:04:54.25</dc:date>
    <meta:print-date>2009-07-27T17:30:00</meta:print-date>
    <meta:editing-cycles>26</meta:editing-cycles>
    <meta:editing-duration>PT03H16M5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9" meta:character-count="926"/>
  </office:meta>
</office:document-meta>
</file>