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792 DE 7 DE NOVEMBRO DE 2013</text:p>
      <text:p text:style-name="P2">O PROCURADOR-GERAL DA REPÚBLICA, no uso de suas atribuições, tendo em vista o constante no Processo Administrativo nº 1.00.000.014733/2013-07, resolve:</text:p>
      <text:p text:style-name="P2">Autorizar o afastamento do país, com ônus, da Subprocuradora-Geral da República SANDRA VERÔNICA CUREAU,<text:span text:style-name="T1"> no período de 19 a 23 de novembro de 2013,</text:span> para, na qualidade de representante do Ministério Público Federal, participar do V Congresso Internacional de Ministérios Públicos Ambientais, a realizar-se nos dias 20, 21 e 22 de novembro de 2013, em Bogotá, Colômbia.</text:p>
      <text:p text:style-name="P4">RODRIGO JANOT MONTEIRO DE BARROS</text:p>
      <text:p text:style-name="P5"><text:a xlink:type="simple" xlink:href="http://bibliotecadigital.mpf.mp.br/xmlui/bitstream/handle/123456789/34681/DOU2_2013_11_08.pdf?sequence=1">Publicado no Diário Oficial da União nº 218 de 08/11/2013, seção 2, página 68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26T10:21:50.36</meta:creation-date>
    <meta:editing-cycles>42</meta:editing-cycles>
    <meta:editing-duration>PT00H56M39S</meta:editing-duration>
    <meta:initial-creator>pgr pgr</meta:initial-creator>
    <dc:date>2014-05-06T17:19:11.43</dc:date>
    <dc:creator>PGR PGR</dc:creator>
    <meta:document-statistic meta:table-count="0" meta:image-count="0" meta:object-count="0" meta:page-count="1" meta:paragraph-count="5" meta:word-count="106" meta:character-count="672"/>
    <meta:user-defined meta:name="Info 1"/>
    <meta:user-defined meta:name="Info 2"/>
    <meta:user-defined meta:name="Info 3"/>
    <meta:user-defined meta:name="Info 4"/>
  </office:meta>
</office:document-meta>
</file>