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3.175cm"/>
        </style:tab-stops>
      </style:paragraph-properties>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text-position="super 58%"/>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75 DE 7 DE FEVEREIRO DE 2014</text:p>
      <text:p text:style-name="P2">O PROCURADOR-GERAL DA REPÚBLICA, no uso de suas atribuições, tendo em vista os termos das Portarias PGR n<text:span text:style-name="T1">os</text:span> 588, de 3 de setembro de 2003, publicada no D.O.U., Seção 1, pág. 49, de 5 de setembro de 2003, e 501, de 14 de setembro de 2011, publicada no D.O.U., Seção 1, pág. 85, de 15 de setembro de 2011, e o contido no Ofício nº 5/2014-GPC/PR/MA, de 4 de fevereiro de 2014, da Procuradoria da República no Estado do Maranhão, resolve:</text:p>
      <text:p text:style-name="P3">Art. 1º<text:tab/>Dispensar, a pedido, o Procurador da República MARCÍLIO NUNES MEDEIROS das funções de Procurador-Chefe Substituto da Procuradoria da República no Estado do Maranhão, designado pela Portaria PGR nº 696, de 30 de setembro de 2013, publicada no D.O.U., Seção 2, pág. 63, de 1º de outubro de 2013.</text:p>
      <text:p text:style-name="P3">Art. 2º<text:tab/>Designar o Procurador da República JURACI GUIMARÃES JÚNIOR para exercer as funções de Procurador-Chefe Substituto da Procuradoria da República no Estado do Maranhão, até o término do mandato previsto na Portaria PGR nº 696, de 30 de setembro de 2013.</text:p>
      <text:p text:style-name="P3">Art. 3º<text:tab/>Esta portaria produz efeitos a partir da data de sua publicação.</text:p>
      <text:p text:style-name="P4">RODRIGO JANOT MONTEIRO DE BARROS</text:p>
      <text:p text:style-name="P4"/>
      <text:p text:style-name="P4"/>
      <text:p text:style-name="P4"/>
      <text:p text:style-name="P4"/>
      <text:p text:style-name="P4"><text:a xlink:type="simple" xlink:href="http://bibliotecadigital.mpf.mp.br/xmlui/bitstream/handle/123456789/7941/DO2_2014_02_11.pdf?sequence=1"><text:span text:style-name="Strong_20_Emphasis"><text:span text:style-name="T2">Publicado no Diário Oficial da União nº 29 de 11/02/2014, seção 2, página 4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2-07T08:09:39.85</meta:creation-date>
    <meta:editing-cycles>10</meta:editing-cycles>
    <meta:editing-duration>PT01H09M49S</meta:editing-duration>
    <meta:initial-creator>pgr pgr</meta:initial-creator>
    <dc:date>2014-02-11T14:12:17.93</dc:date>
    <dc:creator>PGR PGR</dc:creator>
    <meta:printed-by>pgr pgr</meta:printed-by>
    <meta:print-date>2014-02-07T13:52:24.58</meta:print-date>
    <meta:document-statistic meta:table-count="0" meta:image-count="0" meta:object-count="0" meta:page-count="1" meta:paragraph-count="7" meta:word-count="215" meta:character-count="1218"/>
    <meta:user-defined meta:name="Info 1"/>
    <meta:user-defined meta:name="Info 2"/>
    <meta:user-defined meta:name="Info 3"/>
    <meta:user-defined meta:name="Info 4"/>
  </office:meta>
</office:document-meta>
</file>