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Aristides">
      <style:paragraph-properties fo:margin-top="0cm" fo:margin-bottom="0cm" fo:line-height="0.459cm" fo:text-align="justify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11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scale="100%"/>
    </style:style>
    <style:style style:name="T3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scale="100%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14pt" fo:font-style="normal" fo:font-weight="normal"/>
    </style:style>
    <style:style style:name="T8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 N.º 717 <text:s/>DE 4 DE OUTUBRO DE 2013</text:p>
      <text:p text:style-name="P4"/>
      <text:p text:style-name="P3">O PROCURADOR-GERAL DA REPÚBLICA, no uso de suas atribuições e tendo em vista a deliberação do Conselho Superior do Ministério Público Federal na 8ª Sessão Ordinária, realizada em 1º de outubro de 2013 (processo CSMPF nº 1.00.001.000198/2013-99), resolve:</text:p>
      <text:p text:style-name="P6"><text:span text:style-name="T1">Autorizar o afastamento temporário de suas funções institucionais, com ônus limitado, do Subprocurador-Geral da República EITEL SANTIAGO DE BRITO PEREIRA,</text:span><text:span text:style-name="T3"> para elaboração da dissertação de Mestrado intitulada:</text:span><text:span text:style-name="PARECER"><text:span text:style-name="T2"> </text:span></text:span><text:span text:style-name="PARECER"><text:span text:style-name="T4">"Dimensão Constituinte na Jurisdição do Supremo Tribunal Federal", no período de 7.10 a 20.11.2013. </text:span></text:span></text:p>
      <text:p text:style-name="P5"/>
      <text:p text:style-name="P5"/>
      <text:p text:style-name="P5"/>
      <text:p text:style-name="P5"/>
      <text:p text:style-name="P5"/>
      <text:p text:style-name="P7">RODRIGO JANOT MONTEIRO DE BARROS</text:p>
      <text:p text:style-name="P7"/>
      <text:p text:style-name="P10"/>
      <text:p text:style-name="P8"><text:span text:style-name="Strong_20_Emphasis"><text:span text:style-name="T8">Publicado no Diário Oficial da União nº 194 de 07/10/2013, seção 2, página 62.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file-name text:display="name-and-extension">PORTARIA PGR Nº 717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17T18:30:18.86</dc:date>
    <meta:print-date>2013-10-02T16:30:58.75</meta:print-date>
    <dc:language>pt-BR</dc:language>
    <meta:editing-cycles>42</meta:editing-cycles>
    <meta:editing-duration>PT03H10M09S</meta:editing-duration>
    <dc:creator>PGR PGR</dc:creator>
    <meta:printed-by>PGR PGR</meta:printed-by>
    <meta:document-statistic meta:table-count="0" meta:image-count="0" meta:object-count="0" meta:page-count="1" meta:paragraph-count="6" meta:word-count="112" meta:character-count="747"/>
    <meta:user-defined meta:name="Info 1"/>
    <meta:user-defined meta:name="Info 2"/>
    <meta:user-defined meta:name="Info 3"/>
    <meta:user-defined meta:name="Info 4"/>
  </office:meta>
</office:document-meta>
</file>