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12">PORTARIA PGR/MPU N° 597 <text:span text:style-name="T2">DE </text:span>27 <text:span text:style-name="T2">DE OUTUBRO DE </text:span>2006</text:p>
      <text:p text:style-name="P13"/>
      <text:p text:style-name="P11"/>
      <text:p text:style-name="P10"/>
      <text:p text:style-name="P14"/>
      <text:p text:style-name="P15">O PROCURADOR-GERAL DA REPÚBLICA, no uso das atribuições que lhe são conferidas pelo art. 26, inciso VIII, da Lei Complementar n° 75, de 20 de maio de 1993, resolve:</text:p>
      <text:p text:style-name="P15"/>
      <text:p text:style-name="P15">Art. 1 ° Adotar, no âmbito do Ministério Público da União, os termos da <text:span text:style-name="T4">Portaria Conjunta nº 7, de 11 de outubro de 2006</text:span>, publicada no Diário da Justiça de 17 de outubro de 2006, referente ao feriado do dia 1° de novembro, previsto na<text:a xlink:type="simple" xlink:href="http://www.planalto.gov.br/ccivil_03/leis/l5010.htm"> Lei n.º 5.010, de 30 de maio de 1966</text:a>.</text:p>
      <text:p text:style-name="P15"/>
      <text:p text:style-name="P15">Art. 2° Esta Portaria entra em vigor na data de sua publicação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7"/>
      <text:p text:style-name="P17"/>
      <text:p text:style-name="P16"><text:a xlink:type="simple" xlink:href="http://bibliotecadigital.mpf.mp.br/xmlui/bitstream/handle/123456789/41022/bsmpu_2006_10.pdf?sequence=1"><text:span text:style-name="T1">Publicada no BSMPU nº 10 de Outubro de 2006, p.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0T15:39:55.79</dc:date>
    <meta:print-date>2014-07-14T13:39:46.45</meta:print-date>
    <meta:editing-cycles>151</meta:editing-cycles>
    <meta:editing-duration>PT596H43M3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28" meta:character-count="690"/>
    <meta:user-defined meta:name="Informações 1"/>
    <meta:user-defined meta:name="Informações 2"/>
    <meta:user-defined meta:name="Informações 3"/>
    <meta:user-defined meta:name="Informações 4"/>
  </office:meta>
</office:document-meta>
</file>