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0637c1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637c1" officeooo:paragraph-rsid="000637c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0637c1" style:font-size-asian="10.5pt" style:language-asian="zxx" style:country-asian="none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normal" officeooo:rsid="000881cd" officeooo:paragraph-rsid="000881cd" style:font-size-asian="10.5pt" style:language-asian="zxx" style:country-asian="none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0637c1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NewRomanPSMT" fo:font-size="10pt" officeooo:rsid="000637c1" officeooo:paragraph-rsid="000637c1" style:font-size-asian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officeooo:paragraph-rsid="000637c1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NewRomanPS-BoldMT" fo:font-size="11pt" fo:font-weight="bold" style:font-size-asian="11pt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81" style:font-name="Times New Roman" fo:font-size="11pt" officeooo:rsid="000637c1" officeooo:paragraph-rsid="000637c1" style:font-size-asian="11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color="#000000" style:font-name="TimesNewRomanPS-BoldMT" fo:font-size="11pt" fo:language="zxx" fo:country="none" fo:font-weight="bold" officeooo:paragraph-rsid="000637c1" style:font-size-asian="11pt" style:language-asian="zxx" style:country-asian="none" style:font-weight-asian="bold" style:font-size-complex="10.5pt" style:font-weight-complex="bold"/>
    </style:style>
    <style:style style:name="P15" style:family="paragraph" style:parent-style-name="Heading_20_3">
      <style:paragraph-properties fo:text-align="end" style:justify-single-word="false"/>
      <style:text-properties style:font-name="Times New Roman" fo:font-size="12pt" fo:font-weight="normal" officeooo:paragraph-rsid="000637c1" style:font-size-asian="10pt" style:font-weight-asian="normal" style:font-size-complex="10pt" style:font-weight-complex="normal"/>
    </style:style>
    <style:style style:name="T1" style:family="text">
      <style:text-properties fo:color="#000000" style:font-name="TimesNewRomanPS-BoldMT" fo:font-size="11pt" style:font-size-asian="11pt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fo:font-weight="bold" style:font-size-asian="11pt" style:font-weight-asian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63b5e2" style:font-size-asian="12pt" style:font-size-complex="12pt"/>
    </style:style>
    <style:style style:name="T6" style:family="text">
      <style:text-properties fo:color="#000000" fo:font-size="12pt" fo:background-color="transparent" loext:char-shading-value="0" style:font-size-asian="12pt" style:font-size-complex="12pt"/>
    </style:style>
    <style:style style:name="T7" style:family="text">
      <style:text-properties fo:color="#000081" fo:font-size="11pt" style:font-size-asian="11pt"/>
    </style:style>
    <style:style style:name="T8" style:family="text">
      <style:text-properties fo:text-transform="uppercase" fo:color="#ff0000" style:font-name="Times New Roman" fo:font-size="12pt" fo:font-weight="normal" officeooo:rsid="00675004" style:font-size-asian="12pt" style:font-weight-asian="normal" style:font-size-complex="12pt" style:font-weight-complex="normal"/>
    </style:style>
    <style:style style:name="T9" style:family="text">
      <style:text-properties fo:color="#ff0000" style:font-name="Times New Roman" fo:font-size="11pt" style:font-size-asian="11pt"/>
    </style:style>
    <style:style style:name="T10" style:family="text">
      <style:text-properties fo:font-variant="normal" fo:text-transform="none" fo:color="#ff0000" style:font-name="Times New Roman" fo:font-size="12pt" fo:font-weight="normal" officeooo:rsid="0067500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" text:name="numeroDocumento"/>
        <text:user-field-decl office:value-type="string" office:string-value="15 de março de  2017" text:name="data"/>
      </text:user-field-decls>
      <text:p text:style-name="P7">PR-MS-00004814/2016</text:p>
      <text:h text:style-name="P15" text:outline-level="3"/>
      <text:p text:style-name="P6"><draw:frame draw:style-name="fr1" draw:name="figura3" text:anchor-type="paragraph" svg:x="7.015cm" svg:y="-0.136cm" svg:width="2.341cm" svg:height="2.341cm" draw:z-index="0"><draw:image xlink:href="Pictures/20000001000020C1000020589D1B841C.svm" xlink:type="simple" xlink:show="embed" xlink:actuate="onLoad"/></draw:frame>MINISTÉRIO PÚBLICO FEDERAL</text:p>
      <text:p text:style-name="P1">PROCURADORIA DA REPÚBLICA EM MATO GROSSO DO SUL</text:p>
      <text:p text:style-name="P4">GABINETE DO PROCURADOR-CHEFE</text:p>
      <text:p text:style-name="P14"/>
      <text:p text:style-name="P5"><text:span text:style-name="T9">Revogada pela</text:span><text:span text:style-name="T1"> </text:span><text:a xlink:type="simple" xlink:href="http://bibliotecadigital.mpf.mp.br/bdmpf/bitstream/handle/11549/103700/PT_PRMS_2017_85.pdf?sequence=1&amp;isAllowed=y" text:style-name="Internet_20_link" text:visited-style-name="Visited_20_Internet_20_Link"><text:span text:style-name="T4">Portaria PRMS </text:span></text:a><text:a xlink:type="simple" xlink:href="http://bibliotecadigital.mpf.mp.br/bdmpf/bitstream/handle/11549/103700/PT_PRMS_2017_85.pdf?sequence=1&amp;isAllowed=y" text:style-name="Internet_20_link" text:visited-style-name="Visited_20_Internet_20_Link"><text:span text:style-name="T5">n</text:span></text:a><text:a xlink:type="simple" xlink:href="http://bibliotecadigital.mpf.mp.br/bdmpf/bitstream/handle/11549/103700/PT_PRMS_2017_85.pdf?sequence=1&amp;isAllowed=y" text:style-name="Internet_20_link" text:visited-style-name="Visited_20_Internet_20_Link"><text:span text:style-name="T4">º </text:span></text:a><text:a xlink:type="simple" xlink:href="http://bibliotecadigital.mpf.mp.br/bdmpf/bitstream/handle/11549/103700/PT_PRMS_2017_85.pdf?sequence=1&amp;isAllowed=y" text:style-name="Internet_20_link" text:visited-style-name="Visited_20_Internet_20_Link"><text:span text:style-name="T6"><text:user-field-get text:name="numeroDocumento">85</text:user-field-get></text:span></text:a><text:a xlink:type="simple" xlink:href="http://bibliotecadigital.mpf.mp.br/bdmpf/bitstream/handle/11549/103700/PT_PRMS_2017_85.pdf?sequence=1&amp;isAllowed=y" text:style-name="Internet_20_link" text:visited-style-name="Visited_20_Internet_20_Link"><text:span text:style-name="T4">, de </text:span></text:a><text:a xlink:type="simple" xlink:href="http://bibliotecadigital.mpf.mp.br/bdmpf/bitstream/handle/11549/103700/PT_PRMS_2017_85.pdf?sequence=1&amp;isAllowed=y" text:style-name="Internet_20_link" text:visited-style-name="Visited_20_Internet_20_Link"><text:span text:style-name="T4"><text:user-field-get text:name="data">15 de março de  2017</text:user-field-get></text:span></text:a></text:p>
      <text:p text:style-name="P8"/>
      <text:p text:style-name="P12">PORTARIA PRMS nº 40, DE 1º DE MARÇO DE 2016</text:p>
      <text:p text:style-name="P12"/>
      <text:p text:style-name="P9"><text:tab/><text:tab/><text:tab/></text:p>
      <text:p text:style-name="P9">Designa Procurador-Coordenador e Substituto – PRM/Dourados/MS.</text:p>
      <text:p text:style-name="P9"/>
      <text:p text:style-name="P9"/>
      <text:p text:style-name="P3"><text:span text:style-name="T2"><text:tab/>O PROCURADOR-CHEFE DA PROCURADORIA DA REPÚBLICA EM MATO GROSSO DO SUL, no uso das atribuições conferidas pelo Art. 33, inciso II, do Regimento Interno Administrativo do Ministério Público Federal, aprovado pela </text:span><text:a xlink:type="simple" xlink:href="http://bibliotecadigital.mpf.mp.br/bdmpf/bitstream/handle/11549/26764/PT_SG_MPF_2015_382.pdf?sequence=5&amp;isAllowed=y" text:style-name="Internet_20_link" text:visited-style-name="Visited_20_Internet_20_Link"><text:span text:style-name="T7">Portaria PGR/MPF nº 382, de 05 de maio de 201</text:span></text:a><text:a xlink:type="simple" xlink:href="http://bibliotecadigital.mpf.mp.br/bdmpf/bitstream/handle/11549/26764/PT_SG_MPF_2015_382.pdf?sequence=5&amp;isAllowed=y" text:style-name="Internet_20_link" text:visited-style-name="Visited_20_Internet_20_Link">5</text:a><text:span text:style-name="T2">, RESOLVE: <text:tab/></text:span><text:span text:style-name="T3">Art. 1º </text:span><text:span text:style-name="T2">Designar os Procuradores da República MANOEL DE SOUZA MENDES JÚNIOR e MARCO ANTONIO DELFINO DE ALMEIDA para exercerem, respectivamente, as funções de Procurador-</text:span></text:p>
      <text:p text:style-name="P10">Coordenador e Procurador-Coordenador Substituto na Procuradoria da República no Município de Dourados/MS, pelo período de 02 (dois) anos.</text:p>
      <text:p text:style-name="P3"><text:span text:style-name="T3"><text:tab/>Art. 2º </text:span><text:span text:style-name="T2">Dê-se ciência da presente Portaria aos Exmos. Srs. Procuradores da República.</text:span></text:p>
      <text:p text:style-name="P3"><text:span text:style-name="T3"><text:tab/>Art. 3º </text:span><text:span text:style-name="T2">Esta Portaria entra em vigor na data de sua publicação.</text:span></text:p>
      <text:p text:style-name="P3"><text:span text:style-name="T3"><text:tab/>Art. 4º </text:span><text:span text:style-name="T2">Publique-se no DMPF-e.</text:span></text:p>
      <text:p text:style-name="P10"/>
      <text:p text:style-name="P10"/>
      <text:p text:style-name="P11">EMERSON KALIF SIQUEIRA</text:p>
      <text:p text:style-name="P13"/>
      <text:p text:style-name="P2"><text:span text:style-name="T8">E</text:span><text:span text:style-name="T10">ste texto não substitui o </text:span><text:a xlink:type="simple" xlink:href="http://textual.pgr.mpf.mp.br/aplicativos/bases/DiarioMPF/EDMPF-ADM/DMPF-ADMINISTRATIVO-2016-03-02.pdf" text:style-name="Internet_20_link" text:visited-style-name="Visited_20_Internet_20_Link"><text:span text:style-name="T7">publicado no DMPF-e - ADMINISTRATIVO de 03/03/2016, n. 41, p. 3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19T13:54:22.400000000</meta:creation-date>
    <dc:date>2017-04-19T14:20:52.444000000</dc:date>
    <dc:creator>PRMS MPF</dc:creator>
    <meta:editing-duration>PT4M27S</meta:editing-duration>
    <meta:editing-cycles>4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5" meta:word-count="176" meta:character-count="1156" meta:non-whitespace-character-count="984"/>
  </office:meta>
</office:document-meta>
</file>