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2"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690, DE 11 DE NOVEMBRO DE 2016.</text:p>
      <text:p text:style-name="P4"/>
      <text:p text:style-name="P5"/>
      <text:p text:style-name="P5"/>
      <text:p text:style-name="P6"><text:span text:style-name="T1">O PROCURADOR-CHEFE SUBSTITUTO DA PROCURADORIA DA REPÚBLICA NO ESTADO DE SANTA CATARINA, </text:span><text:span text:style-name="T2">no uso de suas atribuições legais, resolve:</text:span></text:p>
      <text:p text:style-name="P8">Designar o Procurador da República Eduardo Herdt Barragan, com exercício na Procuradoria da República em Santa Catarina, para responder, em substituição, sem prejuízo de suas atribuições originárias, pelo 7º ofício da Procuradoria da República em Santa Catarina, no período de 21 de novembro a 2 de dezembro de 2016, em virtude de vacância do referido ofício.</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1-11.pdf">Publicada no DMPF-e, Brasília, DF, 14 nov. 2016, p. 3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0T14:42:42.19</dc:date>
    <meta:editing-duration>PT04H27M32S</meta:editing-duration>
    <meta:editing-cycles>12</meta:editing-cycles>
    <meta:generator>BrOffice.org/3.2$Win32 OpenOffice.org_project/320m18$Build-9502</meta:generator>
    <meta:document-statistic meta:table-count="0" meta:image-count="1" meta:object-count="0" meta:page-count="1" meta:paragraph-count="7" meta:word-count="105" meta:character-count="671"/>
  </office:meta>
</office:document-meta>
</file>