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  <style:tab-stop style:position="2.566cm"/>
          <style:tab-stop style:position="2.646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510, DE 25 DE AGOSTO DE 2016.</text:p>
      <text:p text:style-name="P4"/>
      <text:p text:style-name="P5"/>
      <text:p text:style-name="P5"/>
      <text:p text:style-name="P10"><text:span text:style-name="T6">O PROCURADOR-CHEFE DA PROCURADORIA DA REPÚBLICA NO ESTADO DE SANTA CATARINA, </text:span><text:span text:style-name="T7">no uso de suas atribuições legais, considerando o contido no Provimento nº 06/2006, da Corregedoria-Geral da Justiça Eleitoral, e no Provimento nº 04/2012, da Corregedoria Regional Eleitoral de Santa Catarina, resolve:</text:span></text:p>
      <text:p text:style-name="P10"><text:span text:style-name="T5">Art. 1º. Autorizar o cadastramento junto à Corregedoria Regional Eleitoral de Santa Catarina dos servidores RICARDO CABRAL, matrícula nº 2874, ocupante do cargo de Técnico do MPU/Apoio Técnico Administrativo/Administração, e ANDRÉ GUIMARÃES CHAVES MOREIRA REIS, matrícula 11980, ocupante do cargo de Técnico do MPU/Apoio Técnico Administrativo/Administração, para acesso ao Sistema de Informações Eleitorais - SIEL, visando à solicitação, via meio eletrônico, de informações constantes do cadastro eleitoral, mediante utilização de e-mail institucional e senha pessoal <text:s/>intransferível, observado o sigilo dos dados e a estrita vinculação dos mesmos com as atividades funcionais deste órgão.</text:span></text:p>
      <text:p text:style-name="P10"><text:span text:style-name="T6"><text:tab/>Art. 2º. Esta Portaria entra em vigor na data de publicação.</text:span></text:p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08-26.pdf">Publicada no DMPF-e, Brasília, DF, 29 ago. 2016, p. 4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7T15:13:54.77</dc:date>
    <meta:editing-duration>PT04H30M41S</meta:editing-duration>
    <meta:editing-cycles>17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76" meta:character-count="1223"/>
  </office:meta>
</office:document-meta>
</file>