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P6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 style:font-name-complex="Roman PS1"/>
    </style:style>
    <style:style style:name="P8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</style:style>
    <style:style style:name="P9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font-name="Courier" fo:font-size="9pt" fo:font-style="italic" fo:font-weight="normal" style:font-size-asian="9pt" style:font-style-asian="italic" style:font-weight-asian="normal" style:font-name-complex="Roman PS1" style:font-size-complex="9pt" style:font-style-complex="italic" style:font-weight-complex="normal"/>
    </style:style>
    <style:style style:name="P10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1"/>
    </style:style>
    <style:style style:name="P11" style:family="paragraph" style:parent-style-name="Standard" style:master-page-name="Standard">
      <style:paragraph-properties fo:margin-left="6.35cm" fo:margin-right="-0.051cm" fo:line-height="0.423cm" fo:text-align="end" style:justify-single-word="false" fo:text-indent="0cm" style:auto-text-indent="false" style:page-number="auto"/>
      <style:text-properties style:font-name="Courier" fo:font-size="9pt" fo:font-style="italic" fo:font-weight="bold" style:font-size-asian="9pt" style:font-style-asian="italic" style:font-weight-asian="bold" style:font-name-complex="Roman PS1" style:font-size-complex="9pt" style:font-style-complex="italic" style:font-weight-complex="bold"/>
    </style:style>
    <style:style style:name="P12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-0.026cm" fo:line-height="0.423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color="#808080" style:font-name="Courier" fo:font-size="9pt" fo:font-style="italic" fo:font-weight="bold" style:font-size-asian="9pt" style:font-style-asian="italic" style:font-weight-asian="bold" style:font-name-complex="Roman PS1" style:font-size-complex="9pt" style:font-style-complex="italic" style:font-weight-complex="bold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fo:language="pt" fo:country="PT"/>
    </style:style>
    <style:style style:name="T10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><text:span text:style-name="T1">PR-MG-00014714/2013 <text:s/></text:span></text:p>
      <text:p text:style-name="P9"><text:s/></text:p>
      <text:p text:style-name="P10"/>
      <text:p text:style-name="P12"><text:span text:style-name="T2"><text:s text:c="24"/></text:span><text:span text:style-name="T2">PORTARIA Nº 122, 04 de abril de 2013.</text:span></text:p>
      <text:p text:style-name="P13"/>
      <text:p text:style-name="P4"/>
      <text:p text:style-name="P14"><text:span text:style-name="T4"><text:tab/><text:tab/><text:tab/>O PROCURADOR-CHEFE DA PROCURADORIA DA REPÚBLICA NO ESTADO DE MINAS GERAIS, </text:span><text:span text:style-name="T5">no uso da competência que lhe foi delegada pela Portaria PGR nº 591, de 20 de novembro 2008, alterada pela Portaria PGR nº 727, de 22 de dezembro 2011, resolve</text:span><text:span text:style-name="T6">:</text:span></text:p>
      <text:p text:style-name="P16"/>
      <text:p text:style-name="P15"><text:span text:style-name="T8">Designar </text:span><text:span text:style-name="T10">aLEXANDRA DAS NEVES MARQUES</text:span><text:span text:style-name="T7">, </text:span><text:span text:style-name="T6">matrícula 22135-0, </text:span><text:span text:style-name="T7">ocupante do cargo de Analista Admistrativo</text:span><text:span text:style-name="T8">, para exercer o encargo de substituto eventual do Coordenador de Administração, Código CC-3, da Procuradoria da República no Estado de Minas Gerais.</text:span></text:p>
      <text:p text:style-name="P16"/>
      <text:p text:style-name="P16"/>
      <text:p text:style-name="P16"/>
      <text:p text:style-name="P7">ADAILTON RAMOS DO NASCIMENTO</text:p>
      <text:p text:style-name="P5">Procurador-Chefe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5705/DOU2_2013_04_08.pdf?sequence=1">Publicado no Diário Oficial da União n. 66 de 08/04/2013, Seção 2 p. 5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302cm" fo:margin-right="2.244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302cm" fo:margin-right="2.244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1-07-31T15:59:00</meta:creation-date>
    <dc:creator>PGR PGR</dc:creator>
    <dc:date>2014-08-08T09:09:46.27</dc:date>
    <meta:print-date>2011-11-25T16:47:00</meta:print-date>
    <meta:editing-cycles>5</meta:editing-cycles>
    <meta:editing-duration>PT574H14M16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22" meta:character-count="821"/>
  </office:meta>
</office:document-meta>
</file>