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Default">
      <style:paragraph-properties fo:margin-top="0.4cm" fo:margin-bottom="0cm" fo:text-align="center" style:justify-single-word="false" style:text-autospace="none"/>
      <style:text-properties style:use-window-font-color="true" style:text-line-through-style="none" style:font-name="Verdana" fo:font-size="9pt" style:text-underline-style="none" fo:font-weight="normal" style:font-name-asian="ArialMT" style:font-size-asian="9pt" style:font-weight-asian="normal" style:font-name-complex="ArialMT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04337/2015</text:span></text:p>
      <text:p text:style-name="P10"/>
      <text:p text:style-name="P15"/>
      <text:p text:style-name="P15"/>
      <text:p text:style-name="P16"><text:span text:style-name="T7">PORTARIA PRMG </text:span><text:span text:style-name="T2">Nº 43, de 03 de fevereiro de 2015.</text:span></text:p>
      <text:p text:style-name="P17"/>
      <text:p text:style-name="P18"/>
      <text:p text:style-name="P8"/>
      <text:p text:style-name="P21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2">Designar o Dr.<text:span text:style-name="T5"> ÂNGELO GIARDINI DE OLIVEIRA</text:span><text:span text:style-name="T11"> </text:span>para substituir no 2º Ofício Cível, no período de 05/02/2015 a 14/02/2015, <text:span text:style-name="T4">em razão de férias do titular, </text:span>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9566/DMPF_ADM_05022015.pdf?sequence=2">Publicado no DMPF-e, n. 24, 5 fev. 2015. Caderno administrativo, p. 25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03T18:14:05.83</dc:date>
    <meta:editing-duration>PT15H40M22S</meta:editing-duration>
    <meta:editing-cycles>53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1" meta:character-count="865"/>
  </office:meta>
</office:document-meta>
</file>