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98e54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198e54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1a6c4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65615"/>
    </style:style>
    <style:style style:name="T16" style:family="text">
      <style:text-properties officeooo:rsid="001e076c"/>
    </style:style>
    <style:style style:name="T17" style:family="text">
      <style:text-properties officeooo:rsid="001cbb07"/>
    </style:style>
    <style:style style:name="T18" style:family="text">
      <style:text-properties officeooo:rsid="00198e5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PR-RR-00018646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5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15 DE 05 DE DEZEMBRO DE 2013<text:tab/> </text:p>
      <text:p text:style-name="P8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2">Designar o s</text:span><text:span text:style-name="T14">ervidor RICARDO HONORATO DE SOUZA, Técnico do MPU/Apoio Técnico Administrativo/Segurança Institucional e Transporte, matrícula nº 5127, para o encargo de Substituto Eventual da Chefia da Seção de Pesquisa e Análise descentralizada, FC-02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6">Procuradoria da República em Roraima</text:p>
      <text:p text:style-name="P16"/>
      <text:p text:style-name="P17">Publicado no DMPF-e, Administrativo de <text:span text:style-name="T15">0</text:span><text:span text:style-name="T16">9</text:span>/<text:span text:style-name="T15">12</text:span>/201<text:span text:style-name="T15">3</text:span>, p. <text:span text:style-name="T15">3</text:span><text:span text:style-name="T18">7</text:span>.</text:p>
      <text:p text:style-name="P17"/>
      <text:p text:style-name="P18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6M</meta:editing-duration>
    <meta:editing-cycles>60</meta:editing-cycles>
    <meta:generator>LibreOffice/3.6$Windows_x86 LibreOffice_project/f969faf-c24b504-8c77064-174276e-40b382</meta:generator>
    <meta:initial-creator>MPF </meta:initial-creator>
    <dc:date>2014-05-19T16:34:50.94</dc:date>
    <meta:print-date>2013-12-05T18:55:37.15</meta:print-date>
    <meta:document-statistic meta:table-count="0" meta:image-count="2" meta:object-count="0" meta:page-count="1" meta:paragraph-count="18" meta:word-count="201" meta:character-count="1499" meta:non-whitespace-character-count="1283"/>
  </office:meta>
</office:document-meta>
</file>