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language="pt" fo:country="B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1cm" svg:height="0.478cm" draw:z-index="0"><draw:text-box><text:p text:style-name="P1"/></draw:text-box></draw:frame><text:span text:style-name="T1">P</text:span><text:span text:style-name="T1">ORTARIA PGR Nº 43 <text:s text:c="2"/>DE 6 DE FEVEREIRO DE 2012</text:span>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CÉLIA REGINA SOUZA DELGADO para, sem prejuízo de suas outras atribuições, oficiar na Ação Penal nº 668/MT, em curso no Superior Tribunal de Justiça.</text:p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://bibliotecadigital.mpf.mp.br/xmlui/bitstream/handle/123456789/3042/DO2_2012_02_07.pdf?sequence=1"><text:span text:style-name="Strong_20_Emphasis"><text:span text:style-name="T2">Publicado no Diário Oficial da União nº 27 de 07/02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05:00</meta:creation-date>
    <dc:date>2014-01-17T17:22:42.72</dc:date>
    <meta:print-date>2012-02-06T16:50:00</meta:print-date>
    <meta:editing-cycles>3</meta:editing-cycles>
    <meta:editing-duration>PT574H11M08S</meta:editing-duration>
    <meta:document-statistic meta:table-count="0" meta:image-count="0" meta:object-count="0" meta:page-count="1" meta:paragraph-count="5" meta:word-count="81" meta:character-count="500"/>
    <meta:generator>BrOffice.org/3.2$Win32 OpenOffice.org_project/320m18$Build-9502</meta:generator>
  </office:meta>
</office:document-meta>
</file>