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808080" fo:font-size="9pt" fo:font-style="italic" fo:background-color="transparent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Courier"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style:font-name="Courier New" fo:font-size="11pt" fo:language="pt" fo:country="PT" style:text-underline-style="none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 New1"/>
    </style:style>
    <style:style style:name="T12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27024/2013</text:p>
      <text:p text:style-name="P5"/>
      <text:p text:style-name="P6"/>
      <text:p text:style-name="P9">PORTARIA Nº 269, de 11 de junho de 2013.</text:p>
      <text:p text:style-name="P11"/>
      <text:p text:style-name="P8"/>
      <text:p text:style-name="P12"><text:span text:style-name="T1">A PROCURADORA-CHEFE SUBSTITUTA DA PROCURADORIA DA REPÚBLICA NO ESTADO DE MINAS GERAIS</text:span><text:span text:style-name="T2">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2"><text:span text:style-name="T4">Designar</text:span><text:span text:style-name="T8"> </text:span><text:span text:style-name="T9">Alessandro augusto figueiredo braga</text:span><text:span text:style-name="T4">, matrícula 23430-3, ocupante do cargo de </text:span><text:span text:style-name="T4">Técnico do MPU/Apoio técnico-Adminstrativo/Adminstração</text:span><text:span text:style-name="T4">, para exercer o encargo de substituto eventual do Chefe do Setor Administrativo, Código FC-1, da Procuradoria da República no Município de Ipatinga no Estado de Minas Gerais, na vaga do servidora </text:span><text:span text:style-name="T3">KARLLA VALADARES CORDEIRO.</text:span></text:p>
      <text:p text:style-name="P13"/>
      <text:p text:style-name="P13"/>
      <text:p text:style-name="P13"/>
      <text:p text:style-name="P6"/>
      <text:p text:style-name="P7">Daniela Batista Ribeiro</text:p>
      <text:p text:style-name="P15"><text:span text:style-name="Internet_20_link"><text:span text:style-name="T10">Procuradora-Chefe</text:span></text:span></text:p>
      <text:p text:style-name="P15"><text:span text:style-name="Internet_20_link"><text:span text:style-name="T7"/></text:span></text:p>
      <text:p text:style-name="P15"><text:span text:style-name="Internet_20_link"><text:span text:style-name="T7"/></text:span></text:p>
      <text:p text:style-name="P15"><text:span text:style-name="Internet_20_link"><text:span text:style-name="T7"/></text:span></text:p>
      <text:p text:style-name="P16"><text:span text:style-name="Internet_20_link"><text:span text:style-name="T7"/></text:span></text:p>
      <text:p text:style-name="P16"><text:span text:style-name="Internet_20_link"><text:span text:style-name="T7"/></text:span></text:p>
      <text:p text:style-name="P16"><text:span text:style-name="Internet_20_link"><text:span text:style-name="T7"/></text:span></text:p>
      <text:p text:style-name="P16"><text:a xlink:type="simple" xlink:href="http://bibliotecadigital.mpf.mp.br/xmlui/bitstream/handle/123456789/41337/DMPF-ADMINISTRATIVO-2013-06-12.pdf?sequence=1"><text:span text:style-name="T12">Publicado no DMPF-e Administrativo n. 69 de 13/06/2013, p. 14.</text:span></text:a></text:p>
      <text:p text:style-name="P15"><text:span text:style-name="Internet_20_link"><text:span text:style-name="T6"/></text:span></text:p>
      <text:p text:style-name="P15"><text:span text:style-name="Internet_20_link"><text:span text:style-name="T6"/></text:span></text:p>
      <text:p text:style-name="P15"><text:span text:style-name="Internet_20_link"><text:span text:style-name="T6"/></text:span></text:p>
      <text:p text:style-name="P16"><text:a xlink:type="simple" xlink:href="http://bibliotecadigital.mpf.mp.br/xmlui/bitstream/handle/123456789/41337/DMPF-ADMINISTRATIVO-2013-06-12.pdf?sequence=1"><text:span text:style-name="Internet_20_link"><text:span text:style-name="T7"/>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0T17:09:49.90</dc:date>
    <meta:print-date>2010-04-19T18:10:00</meta:print-date>
    <meta:editing-cycles>11</meta:editing-cycles>
    <meta:editing-duration>PT574H18M2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3" meta:character-count="908"/>
    <dc:creator>PGR PGR</dc:creator>
  </office:meta>
</office:document-meta>
</file>