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/>
    </style:style>
    <style:style style:name="P5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10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8" style:family="paragraph" style:parent-style-name="Heading_20_1">
      <style:text-properties style:font-name="Courier New" style:font-name-complex="Courier New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9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11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PR-MG-00015877/2013</text:p>
      <text:p text:style-name="P7"><text:s/></text:p>
      <text:p text:style-name="P6"/>
      <text:p text:style-name="P4">PORTARIA Nº 153, de 11 de abril de 2013.</text:p>
      <text:p text:style-name="P9"/>
      <text:p text:style-name="P5"/>
      <text:p text:style-name="P11"><text:span text:style-name="T2">O PROCURADOR-CHEFE DA PROCURADORIA DA REPÚBLICA NO ESTADO DE MINAS GERAIS,</text:span><text:span text:style-name="T3"> </text:span><text:span text:style-name="T4">no uso da competência que lhe foi delegada pela Portaria PGR nº 591, de 20 de novembro 2008, alterada pela Portaria PGR nº 727, de 22 de dezembro 2011, resolve</text:span><text:span text:style-name="T3">:</text:span></text:p>
      <text:p text:style-name="P13"/>
      <text:p text:style-name="P12"><text:span text:style-name="T8">Designar </text:span><text:span text:style-name="T9">lilian salgado carielo</text:span><text:span text:style-name="T5">, ocupante do cargo de </text:span><text:span text:style-name="T7">Técnico do MPU/Apoio Técnico-Adminstrativo/Administração</text:span><text:span text:style-name="T5">, matrícula 23926-7</text:span><text:span text:style-name="T8">, para exercer o encargo de substituto eventual do Chefe do Setor Jurídico, Código FC-01, da Procuradoria da República no Município de </text:span><text:span text:style-name="T6">Manhuaçu</text:span><text:span text:style-name="T8"> no Estado de Minas Gerais</text:span><text:span text:style-name="T10">.</text:span></text:p>
      <text:p text:style-name="P14"/>
      <text:p text:style-name="P14"/>
      <text:p text:style-name="P15"/>
      <text:p text:style-name="P15"/>
      <text:h text:style-name="P18" text:outline-level="1">ADAILTON RAMOS DO NASCIMENTO</text:h>
      <text:p text:style-name="P16">Procurador-Chefe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 text:c="3"/><text:a xlink:type="simple" xlink:href="http://bibliotecadigital.mpf.mp.br/xmlui/bitstream/handle/123456789/4944/DMPF-ADMINISTRATIVO-2013-04-12.pdf?sequence=1">Publicado no DMPF-e Administrativo n. 28 de 15/04/2013, p. 3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8-04T09:28:04.28</dc:date>
    <meta:print-date>2007-04-26T14:54:00</meta:print-date>
    <meta:editing-cycles>5</meta:editing-cycles>
    <meta:editing-duration>PT00H05M00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6" meta:character-count="771"/>
  </office:meta>
</office:document-meta>
</file>