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Futura Bk BT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Futura Bk BT" fo:font-size="11pt" fo:language="pt" fo:country="BR" fo:font-weight="bold" style:font-size-asian="11pt" style:language-asian="zxx" style:country-asian="none" style:font-weight-asian="bold" style:font-name-complex="Futura Hv BT" style:font-size-complex="11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Futura Bk BT"/>
    </style:style>
    <style:style style:name="P8" style:family="paragraph" style:parent-style-name="Standard">
      <style:paragraph-properties fo:text-align="justify" style:justify-single-word="false"/>
      <style:text-properties style:font-name="Futura Bk BT"/>
    </style:style>
    <style:style style:name="P9" style:family="paragraph" style:parent-style-name="Standard">
      <style:paragraph-properties fo:text-align="justify" style:justify-single-word="false"/>
      <style:text-properties style:font-name="Futura Bk BT" style:font-name-complex="Futura Bk BT"/>
    </style:style>
    <style:style style:name="P10" style:family="paragraph" style:parent-style-name="_5b_Basic_20_Paragraph_5d_">
      <style:paragraph-properties fo:text-align="start" style:justify-single-word="false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4.974cm" style:auto-text-indent="false"/>
      <style:text-properties style:font-name="Futura Bk BT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BT-Book" fo:font-size="11pt" fo:language="pt" fo:country="BR" fo:font-style="normal" fo:text-shadow="none" style:text-underline-style="none" fo:font-weight="normal" officeooo:paragraph-rsid="00191a55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Arial" fo:font-size="11pt" fo:language="pt" fo:country="BR" fo:font-style="normal" fo:text-shadow="none" style:text-underline-style="none" fo:font-weight="normal" officeooo:paragraph-rsid="00191a55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officeooo:paragraph-rsid="00191a55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8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font-name="Arial" fo:font-size="11pt" fo:language="pt" fo:country="BR" fo:font-style="normal" fo:text-shadow="none" style:text-underline-style="none" fo:font-weight="normal" officeooo:rsid="00191a55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11" style:family="text">
      <style:text-properties style:use-window-font-color="true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style:use-window-font-color="true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T13" style:family="text">
      <style:text-properties style:use-window-font-color="true" style:font-name="Futura Bk BT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T14" style:family="text">
      <style:text-properties style:use-window-font-color="true" style:font-name="Futura Bk BT" fo:font-size="11pt" fo:language="pt" fo:country="BR" fo:font-weight="normal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15" style:family="text">
      <style:text-properties style:use-window-font-color="true" style:font-name="Futura Bk BT" fo:font-size="11pt" fo:language="pt" fo:country="BR" style:font-name-asian="Times-Roman" style:font-size-asian="11pt" style:language-asian="zxx" style:country-asian="none" style:font-name-complex="Futura Hv BT" style:font-size-complex="11pt" style:language-complex="zxx" style:country-complex="non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variant="normal" fo:text-transform="none" style:use-window-font-color="true" style:font-name="Futura Bk BT" fo:font-size="11pt" fo:language="pt" fo:country="BR" fo:font-weight="normal" fo:background-color="transparent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18" style:family="text">
      <style:text-properties fo:font-variant="normal" fo:text-transform="none" style:use-window-font-color="true" style:font-name="Futura Bk BT" fo:font-size="11pt" fo:language="pt" fo:country="BR" fo:font-weight="normal" fo:background-color="transparent" style:font-name-asian="Times-Roman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19" style:family="text">
      <style:text-properties fo:font-variant="normal" fo:text-transform="none"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fo:background-color="transparent" style:font-name-asian="Arial" style:font-size-asian="11pt" style:language-asian="zxx" style:country-asian="none" style:font-style-asian="normal" style:font-weight-asian="normal" style:font-name-complex="Futura Hv BT" style:font-size-complex="11pt" style:language-complex="zxx" style:country-complex="none" style:font-style-complex="normal" style:font-weight-complex="normal" style:text-emphasize="none"/>
    </style:style>
    <style:style style:name="T20" style:family="text">
      <style:text-properties fo:text-transform="uppercase"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fo:background-color="transparent" style:font-name-asian="Arial" style:font-size-asian="11pt" style:language-asian="zxx" style:country-asian="none" style:font-style-asian="normal" style:font-weight-asian="normal" style:font-name-complex="Futura Hv BT" style:font-size-complex="11pt" style:language-complex="zxx" style:country-complex="none" style:font-style-complex="normal" style:font-weight-complex="normal" style:text-emphasize="none"/>
    </style:style>
    <style:style style:name="T21" style:family="text">
      <style:text-properties style:font-name="Arial" style:font-name-asian="Times New Roman" style:language-asian="zxx" style:country-asian="none" style:font-name-complex="Times New Roman"/>
    </style:style>
    <style:style style:name="T22" style:family="text">
      <style:text-properties style:font-name="Arial" officeooo:rsid="0015375e" style:font-name-asian="Times New Roman" style:language-asian="zxx" style:country-asian="none" style:font-name-complex="Times New Roman"/>
    </style:style>
    <style:style style:name="T23" style:family="text">
      <style:text-properties style:font-name="Arial" officeooo:rsid="000827b6" style:font-name-asian="Times New Roman" style:language-asian="zxx" style:country-asian="none" style:font-name-complex="Times New Roman"/>
    </style:style>
    <style:style style:name="T24" style:family="text">
      <style:text-properties style:font-name="Arial" officeooo:rsid="0021569a" style:font-name-asian="Times New Roman" style:language-asian="zxx" style:country-asian="none" style:font-name-complex="Times New Roman"/>
    </style:style>
    <style:style style:name="T25" style:family="text">
      <style:text-properties style:font-name="Arial" officeooo:rsid="00191a55" style:font-name-asian="Times New Roman" style:language-asian="zxx" style:country-asian="none" style:font-name-complex="Times New Roman"/>
    </style:style>
    <style:style style:name="T26" style:family="text">
      <style:text-properties style:font-name="Arial" officeooo:rsid="001acd66" style:font-name-asian="Times New Roman" style:language-asian="zxx" style:country-asian="none" style:font-name-complex="Times New Roman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2">MINISTÉRIO PÚBLICO FEDERAL<text:line-break/>PROCURADORIA DA REPÚBLICA EM RORAIMA</text:p>
      <text:h text:style-name="P18" text:outline-level="7"/>
      <text:p text:style-name="P11"/>
      <text:p text:style-name="P7"><draw:line text:anchor-type="char" draw:z-index="3" draw:style-name="gr1" draw:text-style-name="P19" svg:x1="0cm" svg:y1="-0.09cm" svg:x2="16.976cm" svg:y2="-0.09cm"><text:p/></draw:line><draw:line text:anchor-type="char" draw:z-index="4" draw:style-name="gr1" draw:text-style-name="P19" svg:x1="0cm" svg:y1="0cm" svg:x2="16.997cm" svg:y2="0cm"><text:p/></draw:line></text:p>
      <text:p text:style-name="P3"><text:span text:style-name="T16">PORTARIA PR-RR Nº 016 DE 14 DE FEVEREIRO DE 2013</text:span></text:p>
      <text:p text:style-name="P2"><text:tab/></text:p>
      <text:p text:style-name="P2"/>
      <text:p text:style-name="P2"><text:tab/><text:tab/><text:tab/><text:tab/><text:tab/><text:tab/><text:tab/></text:p>
      <text:p text:style-name="P8"><text:span text:style-name="T11"><text:tab/></text:span><text:span text:style-name="T12">O PROCURADOR-CHEFE DA PROCURADORIA DA REPÚBLICA NO ESTADO DE RORAIMA, no uso de suas atribuições legais e considerando o teor da Representação encaminhada pela Coordenadora Jurídica da PR/RR, através do Memo nº 086/2013/COORJU - PR/RR, de 14 de fevereiro de 2013, resolve: </text:span></text:p>
      <text:p text:style-name="P13"/>
      <text:p text:style-name="P6"><text:tab/><text:span text:style-name="T13">1</text:span><text:span text:style-name="T14">. </text:span><text:span text:style-name="T17">Designar o Procurador da República ALISSON NELICIO CIRILO CAMPOS e os servidores HELBER LUIZ BATISTA, Analista Processual, matrícula 16763 e </text:span><text:span text:style-name="T20">SIDNEY WANDERLEY DE OLIVEIRA</text:span><text:span text:style-name="T19">, <text:s/>Técnico Administrativo, matrícula nº 8986</text:span><text:span text:style-name="T17">; todos lotados nesta Procuradoria, para, sob a presidência do primeiro, comporem Comissão de Sindicância para apurar os fatos narrados no Procedimento Administrativo nº 1.32.000.000127/2013-92, </text:span><text:span text:style-name="T18">bem como possíveis infrações conexas que emergirem no decorrer dos </text:span><text:span text:style-name="T15">trabalhos.</text:span></text:p>
      <text:p text:style-name="P4"/>
      <text:p text:style-name="P4"><text:tab/>2. Conceder o prazo de 30 (trinta) dias, para a realização e conclusão dos trabalhos.</text:p>
      <text:p text:style-name="P4"/>
      <text:p text:style-name="P4"><text:tab/>3. De-se ciência aos interessado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ÂNGELO GOULART VILLELA</text:p>
      <text:p text:style-name="P5">Procurador-Chefe </text:p>
      <text:p text:style-name="P5"/>
      <text:p text:style-name="P5"/>
      <text:p text:style-name="P14"><text:a xlink:type="simple" xlink:href="http://bibliotecadigital.mpf.mp.br/xmlui/bitstream/handle/123456789/39974/bsmpf_2013_02_04.pdf?sequence=1"><text:span text:style-name="T21">Publicado no </text:span></text:a><text:a xlink:type="simple" xlink:href="http://bibliotecadigital.mpf.mp.br/xmlui/bitstream/handle/123456789/39974/bsmpf_2013_02_04.pdf?sequence=1"><text:span text:style-name="T22">BSMPF</text:span></text:a><text:a xlink:type="simple" xlink:href="http://bibliotecadigital.mpf.mp.br/xmlui/bitstream/handle/123456789/39974/bsmpf_2013_02_04.pdf?sequence=1"><text:span text:style-name="T21"> </text:span></text:a><text:a xlink:type="simple" xlink:href="http://bibliotecadigital.mpf.mp.br/xmlui/bitstream/handle/123456789/39974/bsmpf_2013_02_04.pdf?sequence=1"><text:span text:style-name="T26">n° 04 </text:span></text:a><text:a xlink:type="simple" xlink:href="http://bibliotecadigital.mpf.mp.br/xmlui/bitstream/handle/123456789/39974/bsmpf_2013_02_04.pdf?sequence=1"><text:span text:style-name="T21">de </text:span></text:a><text:a xlink:type="simple" xlink:href="http://bibliotecadigital.mpf.mp.br/xmlui/bitstream/handle/123456789/39974/bsmpf_2013_02_04.pdf?sequence=1"><text:span text:style-name="T23">28</text:span></text:a><text:a xlink:type="simple" xlink:href="http://bibliotecadigital.mpf.mp.br/xmlui/bitstream/handle/123456789/39974/bsmpf_2013_02_04.pdf?sequence=1"><text:span text:style-name="T21">/0</text:span></text:a><text:a xlink:type="simple" xlink:href="http://bibliotecadigital.mpf.mp.br/xmlui/bitstream/handle/123456789/39974/bsmpf_2013_02_04.pdf?sequence=1"><text:span text:style-name="T24">2</text:span></text:a><text:a xlink:type="simple" xlink:href="http://bibliotecadigital.mpf.mp.br/xmlui/bitstream/handle/123456789/39974/bsmpf_2013_02_04.pdf?sequence=1"><text:span text:style-name="T21">/2013, p. </text:span></text:a><text:a xlink:type="simple" xlink:href="http://bibliotecadigital.mpf.mp.br/xmlui/bitstream/handle/123456789/39974/bsmpf_2013_02_04.pdf?sequence=1"><text:span text:style-name="T23">18</text:span></text:a><text:a xlink:type="simple" xlink:href="http://bibliotecadigital.mpf.mp.br/xmlui/bitstream/handle/123456789/39974/bsmpf_2013_02_04.pdf?sequence=1"><text:span text:style-name="T25">5</text:span></text:a><text:a xlink:type="simple" xlink:href="http://bibliotecadigital.mpf.mp.br/xmlui/bitstream/handle/123456789/39974/bsmpf_2013_02_04.pdf?sequence=1"><text:span text:style-name="T21">.</text:span></text:a></text:p>
      <text:p text:style-name="P16"><text:a xlink:type="simple" xlink:href="http://bibliotecadigital.mpf.mp.br/xmlui/bitstream/handle/123456789/39974/bsmpf_2013_02_04.pdf?sequence=1"><text:span text:style-name="T10"/></text:a></text:p>
      <text:p text:style-name="P15"/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3H44M8S</meta:editing-duration>
    <meta:editing-cycles>17</meta:editing-cycles>
    <meta:generator>LibreOffice/3.6$Windows_x86 LibreOffice_project/f969faf-c24b504-8c77064-174276e-40b382</meta:generator>
    <meta:initial-creator>MPF </meta:initial-creator>
    <dc:date>2014-08-14T13:35:40.60</dc:date>
    <meta:print-date>2013-02-14T18:11:28.85</meta:print-date>
    <meta:document-statistic meta:table-count="0" meta:image-count="2" meta:object-count="0" meta:page-count="1" meta:paragraph-count="14" meta:word-count="180" meta:character-count="1234" meta:non-whitespace-character-count="1050"/>
  </office:meta>
</office:document-meta>
</file>