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t" fo:country="BR" fo:font-weight="normal" officeooo:paragraph-rsid="0004e3e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officeooo:paragraph-rsid="0004e3e5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" style:family="paragraph" style:parent-style-name="Standard">
      <style:text-properties style:font-name="Times New Roman" fo:font-size="11pt" fo:font-weight="normal" officeooo:paragraph-rsid="0004e3e5" style:font-size-asian="11pt" style:font-weight-asian="normal" style:font-size-complex="11pt" style:font-weight-complex="normal"/>
    </style:style>
    <style:style style:name="P4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04e3e5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paragraph-rsid="0004e3e5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4e3e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officeooo:paragraph-rsid="0004e3e5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pt" fo:country="BR" fo:font-weight="bold" officeooo:paragraph-rsid="0004e3e5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paragraph-rsid="0004e3e5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04e3e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Heading_20_2">
      <style:paragraph-properties fo:text-align="center" style:justify-single-word="false"/>
      <style:text-properties style:font-name="Times New Roman" fo:font-size="11pt" officeooo:paragraph-rsid="0004e3e5" style:font-size-asian="11pt" style:font-size-complex="11pt"/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08239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04e3e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04e3e5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T1" style:family="text">
      <style:text-properties officeooo:rsid="000a3442"/>
    </style:style>
    <style:style style:name="T2" style:family="text">
      <style:text-properties style:font-name="Times New Roman2"/>
    </style:style>
    <style:style style:name="T3" style:family="text">
      <style:text-properties style:font-name="Times New Roman2" style:font-size-complex="10pt"/>
    </style:style>
    <style:style style:name="T4" style:family="text">
      <style:text-properties style:font-name="Times New Roman2" officeooo:rsid="000bc979"/>
    </style:style>
    <style:style style:name="T5" style:family="text">
      <style:text-properties officeooo:rsid="0004e3e5"/>
    </style:style>
    <style:style style:name="T6" style:family="text">
      <style:text-properties fo:color="#ff0000" style:font-name="Times New Roman" fo:font-size="11pt" fo:language="pt" fo:country="BR" officeooo:rsid="00108612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T7" style:family="text">
      <style:text-properties officeooo:rsid="0008385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2cm" draw:visible-area-height="7.67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MINISTÉRIO PÚBLICO FEDERAL</text:p>
      <text:h text:style-name="P11" text:outline-level="2">PROCURADORIA DA REPÚBLICA EM MATO GROSSO DO SUL</text:h>
      <text:p text:style-name="P3"/>
      <text:p text:style-name="P8">PORTARIA <text:span text:style-name="T5">PRMS nº 13, </text:span><text:s/>DE 0<text:span text:style-name="T1">5</text:span> DE <text:span text:style-name="T1">JANEIRO</text:span> DE 201<text:span text:style-name="T1">5</text:span>.</text:p>
      <text:p text:style-name="P1"/>
      <text:p text:style-name="P9"><text:tab/>O PROCURADOR-CHEFE DA PROCURADORIA DA REPÚBLICA NO ESTADO DE MATO GROSSO DO SUL, no exercício das atribuições legais que lhe foram conferidas pela <text:a xlink:type="simple" xlink:href="http://bibliotecadigital.mpf.mp.br/bdmpf/bitstream/handle/123456789/40741/PORTARIA%20PGR%20Nº%20591%2020%20DE%20NOVEMBRO%20DE%202008.pdf?sequence=16&amp;isAllowed=y" text:style-name="Internet_20_link" text:visited-style-name="Visited_20_Internet_20_Link">Portaria PGR nº 591, de 20 de novembro de 2008</text:a>, resolve:</text:p>
      <text:p text:style-name="P10"/>
      <text:p text:style-name="P10"/>
      <text:p text:style-name="P12"><text:s text:c="6"/><text:span text:style-name="T2">Designar o servidor</text:span><text:span text:style-name="T4"> RAUL TULIO LOPES LEMES</text:span><text:span text:style-name="T2">, matrícula nº </text:span><text:span text:style-name="T4">26759-7</text:span><text:span text:style-name="T2">, ocupante do cargo de Técnico do MPU/Apoio Técnico-Administrativo/Administração, Classe A, Padrão 1, para exercer a Função de Confiança de </text:span><text:span text:style-name="T3">Chefe do Setor Jurídico, FC-1,</text:span><text:span text:style-name="T2"> da Procuradoria da República no Município de Ponta Porã/MS</text:span></text:p>
      <text:p text:style-name="P13"/>
      <text:p text:style-name="P14"/>
      <text:p text:style-name="P4"/>
      <text:p text:style-name="P5"/>
      <text:p text:style-name="P5">Pedro Paulo Grubits Gonçalves de Oliveira</text:p>
      <text:p text:style-name="P5"/>
      <text:p text:style-name="P5"/>
      <text:p text:style-name="Standard"><text:span text:style-name="T6">Este texto não substitui o</text:span> <text:span text:style-name="T7">p</text:span><text:a xlink:type="simple" xlink:href="http://textual.pgr.mpf.mp.br/aplicativos/bases/do2/2015/01/DO2_2015_01_07_pgrcca.pdf" text:style-name="Internet_20_link" text:visited-style-name="Visited_20_Internet_20_Link">ublicado no DOU, de 07/01/2015, <text:s/>n.4, seção 2, p. 46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6-02-16T14:50:44.065000000</meta:creation-date>
    <dc:date>2017-05-19T18:29:52.150000000</dc:date>
    <dc:creator>PRMS MPF</dc:creator>
    <meta:editing-duration>PT5M59S</meta:editing-duration>
    <meta:editing-cycles>6</meta:editing-cycles>
    <meta:generator>LibreOffice/4.4.5.2$Windows_x86 LibreOffice_project/a22f674fd25a3b6f45bdebf25400ed2adff0ff99</meta:generator>
    <meta:document-statistic meta:table-count="0" meta:image-count="0" meta:object-count="1" meta:page-count="1" meta:paragraph-count="8" meta:word-count="119" meta:character-count="744" meta:non-whitespace-character-count="623"/>
  </office:meta>
</office:document-meta>
</file>