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0.053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0.053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.949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rsid="0012e488" officeooo:paragraph-rsid="0012e48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background-color="transparent"/>
    </style:style>
    <style:style style:name="T6" style:family="text">
      <style:text-properties fo:color="#000000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officeooo:rsid="001162a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/text:p>
      <text:p text:style-name="P3">PORTARIA <text:s/><text:span text:style-name="T8">PR-RR</text:span> Nº 055 DE 17 DE NOVEMBRO DE 2008</text:p>
      <text:p text:style-name="P8"/>
      <text:p text:style-name="P5">A PROCURADORA-CHEFE DA PROCURADORIA DA REPÚBLICA NO ESTADO DE RORAIMA, no uso da competência que lhe foi delegada pela Portaria PGR nº393, de 11 de setembro de 1997, resolve<text:span text:style-name="T1">:</text:span></text:p>
      <text:p text:style-name="P7"><text:span text:style-name="T3">Art. 1º Dispensar o servidor JOAQUIM ANDRÉ CAVALCANTE DE MATOS</text:span>, Técnico Administrativo, matrícula nº <text:span text:style-name="T2">5.852-1</text:span><text:span text:style-name="T4">,</text:span> da função <text:span text:style-name="T3">de Chefe da Seção de Gerenciamento do PLAN-ASSISTE, código FC-02.</text:span></text:p>
      <text:p text:style-name="P4"><text:span text:style-name="T5">Art. 2º Designar o servidor </text:span><text:span text:style-name="T6">LUIZ RIBEIRO LIMEIRA NETO, Técnico Administrativo, matrícula Nº16.389-9</text:span><text:span text:style-name="T5">, para exercer a <text:s/>função de Chefe da Seção de Gerenciamento do PLAN-ASSISTE, código FC-02.</text:span><text:span text:style-name="T7"> </text:span></text:p>
      <text:p text:style-name="P6"/>
      <text:p text:style-name="P6"/>
      <text:p text:style-name="P9">ANDRÉIA RIGONI AGOSTINI</text:p>
      <text:h text:style-name="P13" text:outline-level="8">Procuradora-Chefe - <text:s/>PR/RR</text:h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56402/DOU2_2008_11_20.pdf?sequence=1">Publicado no DOU nº 226, seção 2 de 20/11/2008, p. 49.</text:a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515cm" fo:margin-right="1.517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09:36:48.13</dc:date>
    <meta:print-date>2008-11-05T11:46:33</meta:print-date>
    <dc:language>pt-BR</dc:language>
    <meta:editing-cycles>73</meta:editing-cycles>
    <meta:editing-duration>PT12H31M24S</meta:editing-duration>
    <meta:document-statistic meta:table-count="0" meta:image-count="1" meta:object-count="0" meta:page-count="1" meta:paragraph-count="12" meta:word-count="120" meta:character-count="778" meta:non-whitespace-character-count="657"/>
    <meta:user-defined meta:name="Info 1"/>
    <meta:user-defined meta:name="Info 2"/>
    <meta:user-defined meta:name="Info 3"/>
    <meta:user-defined meta:name="Info 4"/>
  </office:meta>
</office:document-meta>
</file>