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" fo:font-size="13pt" fo:language="pt" fo:country="BR" fo:font-style="normal" fo:font-weight="normal" fo:background-color="transparent" style:font-name-asian="Arial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3pt" fo:language="pt" fo:country="BR" fo:font-style="normal" fo:background-color="transparent" style:font-size-asian="13pt" style:font-style-asian="normal" style:font-name-complex="Garamond1" style:font-size-complex="13pt" style:font-style-complex="normal"/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3pt" fo:language="pt" fo:country="BR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P5" style:family="paragraph" style:parent-style-name="Standard">
      <style:paragraph-properties fo:margin-left="0.023cm" fo:margin-right="0cm" fo:margin-top="0cm" fo:margin-bottom="0cm" style:contextual-spacing="false" style:line-height-at-least="0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" fo:font-size="13pt" fo:language="pt" fo:country="BR" fo:font-style="normal" fo:font-weight="normal" fo:background-color="transparent" style:font-name-asian="Arial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9.001cm" fo:margin-right="0cm" fo:line-height="0.423cm" fo:text-align="justify" style:justify-single-word="false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Standard">
      <style:paragraph-properties fo:margin-left="8.83cm" fo:margin-right="0cm" fo:text-align="justify" style:justify-single-word="false" fo:text-indent="0cm" style:auto-text-indent="false"/>
      <style:text-properties style:use-window-font-color="true" style:font-name="Garamond" fo:font-size="13pt" fo:language="pt" fo:country="BR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P10" style:family="paragraph" style:parent-style-name="Standard">
      <style:paragraph-properties fo:line-height="0.423cm" fo:text-align="justify" style:justify-single-word="false" fo:orphans="0" fo:widows="0" fo:background-color="transparent">
        <style:background-image/>
      </style:paragraph-properties>
      <style:text-properties style:use-window-font-color="true" style:font-name="Garamond" fo:font-size="13pt" fo:language="pt" fo:country="BR" style:font-name-asian="Times New Roman" style:font-size-asian="13pt" style:language-asian="pt" style:country-asian="BR" style:font-name-complex="Arial" style:font-size-complex="13pt" style:language-complex="pt" style:country-complex="BR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1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14" style:family="paragraph" style:parent-style-name="TítuloPRR">
      <style:text-properties style:font-name="Garamond" fo:font-size="13pt" style:font-size-asian="13pt" style:font-size-complex="13pt"/>
    </style:style>
    <style:style style:name="P15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3pt" fo:language="pt" fo:country="BR" style:font-name-asian="Arial" style:font-size-asian="13pt" style:language-asian="pt" style:country-asian="BR" style:font-name-complex="Arial" style:font-size-complex="13pt" style:language-complex="pt" style:country-complex="BR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Arial" style:font-size-asian="13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a15c6" style:letter-kerning="true" fo:background-color="#ffffff" style:font-name-asian="Arial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style:use-window-font-color="true" fo:font-weight="bold" style:font-name-asian="Garamond1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use-window-font-color="true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style:font-name-asian="Garamond1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use-window-font-color="true" fo:font-weight="normal" style:font-name-asian="Garamond1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8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9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1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12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13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14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5" style:family="text">
      <style:text-properties fo:color="#000000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color="#000000" fo:font-weight="normal" style:font-name-asian="Times New Roman" style:language-asian="zxx" style:country-asian="none" style:font-weight-asian="normal" style:language-complex="pt" style:country-complex="BR" style:font-weight-complex="normal"/>
    </style:style>
    <style:style style:name="T17" style:family="text">
      <style:text-properties fo:color="#000000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fo:color="#000000" fo:font-weight="normal" style:font-name-asian="Garamond1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fo:color="#000000" fo:font-weight="normal" style:font-name-asian="Garamond1" style:language-asian="pt" style:country-asian="BR" style:font-weight-asian="normal" style:language-complex="pt" style:country-complex="BR" style:font-weight-complex="normal"/>
    </style:style>
    <style:style style:name="T20" style:family="text">
      <style:text-properties fo:color="#000000" fo:font-weight="bold" style:font-name-asian="Times New Roman" style:language-asian="zxx" style:country-asian="none" style:font-weight-asian="bold" style:language-complex="pt" style:country-complex="BR" style:font-weight-complex="bold"/>
    </style:style>
    <style:style style:name="T21" style:family="text">
      <style:text-properties fo:font-style="italic" fo:font-weight="normal" style:font-name-asian="Garamond1" style:language-asian="pt" style:country-asian="BR" style:font-style-asian="italic" style:font-weight-asian="normal" style:font-name-complex="Garamond1" style:language-complex="ar" style:country-complex="SA" style:font-style-complex="italic" style:font-weight-complex="normal"/>
    </style:style>
    <style:style style:name="T22" style:family="text">
      <style:text-properties fo:font-style="italic" fo:font-weight="normal" style:language-asian="pt" style:country-asian="BR" style:font-style-asian="italic" style:font-weight-asian="normal" style:font-name-complex="Garamond1" style:language-complex="ar" style:country-complex="SA" style:font-style-complex="italic" style:font-weight-complex="normal"/>
    </style:style>
    <style:style style:name="T23" style:family="text">
      <style:text-properties officeooo:rsid="000a15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<text:span text:style-name="T7">MINISTÉRIO</text:span><text:span text:style-name="T10"> </text:span><text:span text:style-name="T11">PÚBLICO</text:span><text:span text:style-name="T10"> </text:span><text:span text:style-name="T11">FEDERAL</text:span></text:p>
      <text:p text:style-name="P11"><text:span text:style-name="T8">PROCURADORIA</text:span><text:span text:style-name="T10"> </text:span><text:span text:style-name="T12">REGIONAL</text:span><text:span text:style-name="T10"> </text:span><text:span text:style-name="T12">DA</text:span><text:span text:style-name="T10"> </text:span><text:span text:style-name="T12">REPÚBLICA</text:span><text:span text:style-name="T10"> </text:span><text:span text:style-name="T12">-</text:span><text:span text:style-name="T10"> </text:span><text:span text:style-name="T12">2ª</text:span><text:span text:style-name="T10"> </text:span><text:span text:style-name="T12">REGIÃO</text:span></text:p>
      <text:p text:style-name="P12"/>
      <text:p text:style-name="P11"><text:span text:style-name="T9">PORTARIA</text:span><text:span text:style-name="T14"> </text:span><text:span text:style-name="T13">PRR2</text:span><text:span text:style-name="T14"> </text:span><text:span text:style-name="T13">nº</text:span><text:span text:style-name="T14"> 72</text:span><text:span text:style-name="T13">,</text:span><text:span text:style-name="T14"> </text:span><text:span text:style-name="T13">de 06</text:span><text:span text:style-name="T14"> </text:span><text:span text:style-name="T13">de maio</text:span><text:span text:style-name="T14"> </text:span><text:span text:style-name="T13">de</text:span><text:span text:style-name="T14"> </text:span><text:span text:style-name="T13">2014.</text:span></text:p>
      <text:p text:style-name="P13"><text:s/></text:p>
      <text:p text:style-name="P13"/>
      <text:p text:style-name="P7"><text:span text:style-name="T21">Designa servidores para compor comissão de recebimento definitivo de veículo adquirido pela </text:span><text:span text:style-name="T22">Procuradoria</text:span><text:span text:style-name="T21"> </text:span><text:span text:style-name="T22">Regional</text:span><text:span text:style-name="T21"> </text:span><text:span text:style-name="T22">da</text:span><text:span text:style-name="T21"> </text:span><text:span text:style-name="T22">República – 2ª Região.</text:span></text:p>
      <text:p text:style-name="P8"><text:tab/></text:p>
      <text:p text:style-name="P9"/>
      <text:p text:style-name="P10"><text:tab/><text:tab/></text:p>
      <text:p text:style-name="P3"><text:span text:style-name="T1">O</text:span><text:span text:style-name="T2"> </text:span><text:span text:style-name="T1">PROCURADOR-CHEFE</text:span><text:span text:style-name="T2"> </text:span><text:span text:style-name="T1">DA</text:span><text:span text:style-name="T2"> </text:span><text:span text:style-name="T1">PROCURADORIA</text:span><text:span text:style-name="T2"> </text:span><text:span text:style-name="T1">REGIONAL</text:span><text:span text:style-name="T2"> </text:span><text:span text:style-name="T1">DA</text:span><text:span text:style-name="T2"> </text:span><text:span text:style-name="T1">REPÚBLICA</text:span><text:span text:style-name="T2"> </text:span><text:span text:style-name="T1">DA</text:span><text:span text:style-name="T2"> </text:span><text:span text:style-name="T1">2ª</text:span><text:span text:style-name="T2"> </text:span><text:span text:style-name="T1">REGIÃO,</text:span><text:span text:style-name="T2"> </text:span><text:span text:style-name="T15">no</text:span><text:span text:style-name="T18"> </text:span><text:span text:style-name="T15">uso</text:span><text:span text:style-name="T18"> </text:span><text:span text:style-name="T15">de</text:span><text:span text:style-name="T18"> </text:span><text:span text:style-name="T15">suas</text:span><text:span text:style-name="T18"> </text:span><text:span text:style-name="T15">atribuições</text:span><text:span text:style-name="T18"> </text:span><text:span text:style-name="T15">legais,</text:span><text:span text:style-name="T18"> </text:span><text:span text:style-name="T15">nos</text:span><text:span text:style-name="T18"> </text:span><text:span text:style-name="T15">termos</text:span><text:span text:style-name="T18"> </text:span><text:span text:style-name="T15">dos</text:span><text:span text:style-name="T18"> </text:span><text:span text:style-name="T15">poderes</text:span><text:span text:style-name="T18"> </text:span><text:span text:style-name="T15">que</text:span><text:span text:style-name="T18"> </text:span><text:span text:style-name="T15">lhe</text:span><text:span text:style-name="T18"> </text:span><text:span text:style-name="T15">são</text:span><text:span text:style-name="T18"> </text:span><text:span text:style-name="T15">conferidos</text:span><text:span text:style-name="T18"> </text:span><text:span text:style-name="T15">pela</text:span><text:span text:style-name="T18"> </text:span><text:span text:style-name="T3">Portaria</text:span><text:span text:style-name="T5"> </text:span><text:span text:style-name="T3">PGR</text:span><text:span text:style-name="T5"> </text:span><text:span text:style-name="T4">nº</text:span><text:span text:style-name="T6"> 279</text:span><text:span text:style-name="T4">,</text:span><text:span text:style-name="T6"> </text:span><text:span text:style-name="T4">de</text:span><text:span text:style-name="T6"> 14 </text:span><text:span text:style-name="T4">de</text:span><text:span text:style-name="T6"> abril </text:span><text:span text:style-name="T4">de</text:span><text:span text:style-name="T6"> </text:span><text:span text:style-name="T4">2014</text:span><text:span text:style-name="T17">,</text:span><text:span text:style-name="T19"> </text:span><text:span text:style-name="T17">e</text:span><text:span text:style-name="T19"> </text:span><text:span text:style-name="T17">tendo</text:span><text:span text:style-name="T19"> </text:span><text:span text:style-name="T17">em</text:span><text:span text:style-name="T19"> </text:span><text:span text:style-name="T17">vista</text:span><text:span text:style-name="T19"> </text:span><text:span text:style-name="T17">o</text:span><text:span text:style-name="T19"> </text:span><text:span text:style-name="T17">disposto</text:span><text:span text:style-name="T19"> </text:span><text:span text:style-name="T17">na</text:span><text:span text:style-name="T19"> </text:span><text:span text:style-name="T17">Portaria</text:span><text:span text:style-name="T19"> </text:span><text:span text:style-name="T17">PGR</text:span><text:span text:style-name="T19"> </text:span><text:span text:style-name="T17">nº</text:span><text:span text:style-name="T19"> </text:span><text:span text:style-name="T17">393,</text:span><text:span text:style-name="T19"> </text:span><text:span text:style-name="T17">de</text:span><text:span text:style-name="T19"> </text:span><text:span text:style-name="T17">11</text:span><text:span text:style-name="T19"> </text:span><text:span text:style-name="T17">de</text:span><text:span text:style-name="T19"> </text:span><text:span text:style-name="T17">setembro</text:span><text:span text:style-name="T19"> </text:span><text:span text:style-name="T17">de</text:span><text:span text:style-name="T19"> </text:span><text:span text:style-name="T17">1997</text:span><text:span text:style-name="T15">,</text:span><text:span text:style-name="T20"> resolve</text:span><text:span text:style-name="T16">:</text:span></text:p>
      <text:p text:style-name="P4"/>
      <text:p text:style-name="P1"><text:tab/><text:tab/><text:tab/>I – Designar os servidores abaixo relacionados para, sob a presidência do primeiro, constituírem a Comissão de recebimento definitivo do veículo Mitsubishi – L200 Triton GL diesel na cor branca, placa KXJ6884, ano 2014 e chassi 93XLNKB8TECE86712 adquirido por esta Procuradoria Regional da República – 2ª região;</text:p>
      <text:p text:style-name="P5"><text:tab/><text:tab/><text:tab/> Lélio Ligiéro mat. 16521-2</text:p>
      <text:p text:style-name="P5"><text:tab/><text:tab/><text:tab/> Alexandre dos Santos Luna mat. 22107-4</text:p>
      <text:p text:style-name="P5"><text:tab/><text:tab/><text:tab/> Alan Aquino de Souza mat. 14633-1</text:p>
      <text:p text:style-name="P2"><text:tab/><text:tab/><text:tab/>II – O presidente será substituído nos seus impedimentos pelo servidor Alexandre dos Santos Luna.</text:p>
      <text:p text:style-name="P6"><text:s text:c="21"/>III – Esta Portaria entra em vigor na data da sua publicação.</text:p>
      <text:p text:style-name="P15"/>
      <text:p text:style-name="P16">JOSÉ AUGUSTO SIMÕES VAGOS</text:p>
      <text:p text:style-name="P16"/>
      <text:p text:style-name="P17"><text:a xlink:type="simple" xlink:href="http://bibliotecadigital.mpf.mp.br/xmlui/bitstream/handle/123456789/39602/DMPF-ADMINISTRATIVO-2014-05-07_083.pdf?sequence=1"><text:span text:style-name="T23">Publicado no DMPF-e, nº 83, de 08/05/2014, Administrativo, página 11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5-14T14:24:07.16</dc:date>
    <meta:print-date>2014-05-06T18:16:11.25</meta:print-date>
    <meta:editing-cycles>63</meta:editing-cycles>
    <meta:editing-duration>P24DT5H40M4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7" meta:word-count="190" meta:character-count="1248" meta:non-whitespace-character-count="1022"/>
    <meta:user-defined meta:name="Informações 1"/>
    <meta:user-defined meta:name="Informações 2"/>
    <meta:user-defined meta:name="Informações 3"/>
    <meta:user-defined meta:name="Informações 4"/>
  </office:meta>
</office:document-meta>
</file>