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T1" style:family="text">
      <style:text-properties style:use-window-font-color="true" fo:font-weight="normal" style:font-weight-asian="normal" style:font-weight-complex="normal"/>
    </style:style>
    <style:style style:name="T2" style:family="text">
      <style:text-properties fo:font-variant="normal" fo:text-transform="none" fo:color="#404040" style:font-name="Helvetica Neue" fo:font-size="14pt" fo:font-style="normal" fo:font-weight="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1.00.000.012484-2013-15 - Georgia Sanches.odt</text:p>
        </draw:text-box>
      </draw:frame>
      <text:p text:style-name="P3">PORTARIA PGR Nº 746 DE 16 DE OUTUBRO DE 2013</text:p>
      <text:p text:style-name="P2">O PROCURADOR-GERAL DA REPÚBLICA, no uso de suas atribuições, tendo em vista o constante no Processo Administrativo nº 1.00.000.012484/2013-15, resolve:</text:p>
      <text:p text:style-name="P2">Autorizar o afastamento do país, com ônus, da servidora GEORGIA RENATA SANCHEZ DIOGO,<text:span text:style-name="T1"> Assessora da Secretaria de Cooperação Jurídica Internacional, no período de 27 de outubro a 1º de novembro de 2013,</text:span> para assessorar o Procurador Regional da República, CARLOS FERNANDO DOS SANTOS LIMA, na VII Sessão do Grupo de Trabalho de Peritos Governamentais sobre Assistência Técnica, no âmbito da Conferência das Partes da Convenção das Nações Unidas contra o Crime Organizado Transnacional (UNTOC), <text:s/>a realizar-se nos dias 28, 29 e 30 de outubro de 2013, em Viena, Áustria.</text:p>
      <text:p text:style-name="P4">RODRIGO JANOT MONTEIRO DE BARROS</text:p>
      <text:p text:style-name="P5"><text:span text:style-name="Strong_20_Emphasis"><text:span text:style-name="T2">Publicado no Diário Oficial da União nº 202 de 17/10/2013, seção 2, página 5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6-26T10:21:50.36</meta:creation-date>
    <meta:editing-cycles>14</meta:editing-cycles>
    <meta:editing-duration>PT00H21M47S</meta:editing-duration>
    <meta:initial-creator>pgr pgr</meta:initial-creator>
    <dc:date>2014-01-16T15:36:04.16</dc:date>
    <dc:creator>PGR PGR</dc:creator>
    <meta:document-statistic meta:table-count="0" meta:image-count="0" meta:object-count="0" meta:page-count="1" meta:paragraph-count="6" meta:word-count="142" meta:character-count="922"/>
    <meta:user-defined meta:name="Info 1"/>
    <meta:user-defined meta:name="Info 2"/>
    <meta:user-defined meta:name="Info 3"/>
    <meta:user-defined meta:name="Info 4"/>
  </office:meta>
</office:document-meta>
</file>