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2"><text:s text:c="7"/>PORTARIA PGR/MPU Nº 14, DE 27 DE MAIO DE 2014</text:span></text:p>
      <text:p text:style-name="P2"/>
      <text:p text:style-name="P2"/>
      <text:p text:style-name="P2"><text:tab/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2"/>
      <text:p text:style-name="P2"><text:tab/><text:tab/>Art. 1º Tornar público os Relatórios de Gestão Fiscal do Ministério Público da União e do Ministério Público do Distrito Federal e Territórios, referentes ao 1º quadrimestre de 2014, conforme anexos I e II desta Portaria.</text:p>
      <text:p text:style-name="P2"/>
      <text:p text:style-name="P2"><text:tab/><text:tab/>Art. 2º Esta Portaria entra em vigor na data de sua publicação.</text:p>
      <text:p text:style-name="P2"/>
      <text:p text:style-name="P2"/>
      <text:p text:style-name="P2"/>
      <text:p text:style-name="P2"><text:s text:c="36"/>RODRIGO JANOT MONTEIRO DE BARROS</text:p>
      <text:p text:style-name="P2"/>
      <text:p text:style-name="P2"/>
      <text:p text:style-name="P1"><text:a xlink:type="simple" xlink:href="http://bibliotecadigital.mpf.mp.br/xmlui/bitstream/handle/123456789/42101/DOU1_2014_05_28.pdf?sequence=1">Publicado no Diário Oficial da União nº 100 de <text:s/>28/05/2014, seção 1, página 129 e 130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8T09:25:31.28</meta:creation-date>
    <dc:date>2014-05-28T09:29:02.97</dc:date>
    <meta:editing-duration>PT00H03M31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33" meta:character-count="777"/>
  </office:meta>
</office:document-meta>
</file>