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style:font-name="Times New Roman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6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0000ff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6">PORTARIA PGR Nº 390 DE 9 DE AGOSTO DE 2010</text:p>
      <text:p text:style-name="P12"/>
      <text:p text:style-name="P14">Altera a <text:a xlink:type="simple" xlink:href="http://bibliotecadigital.mpf.mp.br/xmlui/bitstream/handle/123456789/48921/PORTARIA PGR-MPU Nº 707, DE 20 DE DEZEMBRO DE 2006.pdf?sequence=14">Portaria PGR/MPU n.º 707, de 20 de dezembro de 2006</text:a>, que regulamenta a jornada de trabalho dos servidores do Ministério Público da União e dá outras providências.</text:p>
      <text:p text:style-name="P13"/>
      <text:p text:style-name="P15">O PROCURADOR-GERAL DA REPÚBLICA, no uso de suas atribuições, considerando o disposto no art. 127, § 2º, da Constituição Federal, e no art. 26, inc. XIII, da Lei Complementar n.º 75, de 20/5/1993, resolve:</text:p>
      <text:p text:style-name="P15"/>
      <text:p text:style-name="P15">Art. 1º Alterar o § 3º do art. 11 da<text:a xlink:type="simple" xlink:href="http://bibliotecadigital.mpf.mp.br/xmlui/bitstream/handle/123456789/48921/PORTARIA PGR-MPU Nº 707, DE 20 DE DEZEMBRO DE 2006.pdf?sequence=14"> Portaria PGR/MPU n.º 707, de 20 de dezembro de 2006</text:a>, que passa a vigorar com a seguinte redação:</text:p>
      <text:p text:style-name="P15"/>
      <text:p text:style-name="P15">“Art. 11 […]</text:p>
      <text:p text:style-name="P15"/>
      <text:p text:style-name="P15">§ 3º Não poderão ser armazenadas mais que 40 (quarenta) horas no Banco de Horas.”</text:p>
      <text:p text:style-name="P15"><text:s/></text:p>
      <text:p text:style-name="P15">Art. 2º O saldo superior ao limite máximo de 40 (quarenta) horas, já existente em banco de horas, poderá ser compensado até o dia 31/12/2010, data em que será automaticamente ajustado.</text:p>
      <text:p text:style-name="P15"/>
      <text:p text:style-name="P15">Art. 3º Esta portaria entra em vigor em 1º de <text:s/>agosto de 2010.</text:p>
      <text:p text:style-name="P11"/>
      <text:p text:style-name="P11"/>
      <text:p text:style-name="P7">ROBERTO MONTEIRO GURGEL SANTOS</text:p>
      <text:p text:style-name="P8"/>
      <text:p text:style-name="P9"/>
      <text:p text:style-name="P10"><text:a xlink:type="simple" xlink:href="http://bibliotecadigital.mpf.mp.br/xmlui/bitstream/handle/123456789/40912/bsmpu_2010_08_08.pdf?sequence=1"><text:span text:style-name="T3">Publicado no BSMPU nº 8 de Agosto de 2010, p. 2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24T16:22:01.64</dc:date>
    <meta:print-date>2014-07-14T13:39:46.45</meta:print-date>
    <meta:editing-cycles>150</meta:editing-cycles>
    <meta:editing-duration>PT595H20M12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5" meta:word-count="185" meta:character-count="1023"/>
    <meta:user-defined meta:name="Informações 1"/>
    <meta:user-defined meta:name="Informações 2"/>
    <meta:user-defined meta:name="Informações 3"/>
    <meta:user-defined meta:name="Informações 4"/>
  </office:meta>
</office:document-meta>
</file>