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476 DE 9 DE AGOSTO DE 2012 </text:p>
      <text:p text:style-name="P3">O PROCURADOR-GERAL DA REPÚBLICA, no uso de suas atribuições, tendo em vista o contido no Processo Administrativo MPF/PGR nº 1.00.000.009306/2012-18, resolve:</text:p>
      <text:p text:style-name="P3">Designar o Subprocurador-Geral da República AURÉLIO VIRGÍLIO VEIGA RIOS, Procurador Federal dos Direitos do Cidadão, para exercer a função de coordenador do Grupo de Trabalho Especializado em Direitos Humanos (GT DDHH), no âmbito da Reunião Especializada de Ministérios Públicos do Mercosul e Estados Associados (REMPM).</text:p>
      <text:p text:style-name="P4">ROBERTO MONTEIRO GURGEL SANTOS</text:p>
      <text:p text:style-name="P5"><text:a xlink:type="simple" xlink:href="http://bibliotecadigital.mpf.mp.br/xmlui/bitstream/handle/123456789/2624/DOU2_2012_08_10.pdf?sequence=1"><text:span text:style-name="Strong_20_Emphasis"><text:span text:style-name="T1">Publicado no Diário Oficial da União nº 155 de 10/08/2012, seção 2, página 46.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07T18:28:56.56</meta:creation-date>
    <meta:editing-cycles>9</meta:editing-cycles>
    <meta:editing-duration>PT00H11M01S</meta:editing-duration>
    <meta:initial-creator>pgr pgr</meta:initial-creator>
    <dc:date>2014-01-21T18:03:10.42</dc:date>
    <meta:printed-by>pgr pgr</meta:printed-by>
    <meta:print-date>2012-08-07T18:37:30.70</meta:print-date>
    <meta:document-statistic meta:table-count="0" meta:image-count="0" meta:object-count="0" meta:page-count="1" meta:paragraph-count="5" meta:word-count="94" meta:character-count="628"/>
    <meta:user-defined meta:name="Info 1"/>
    <meta:user-defined meta:name="Info 2"/>
    <meta:user-defined meta:name="Info 3"/>
    <meta:user-defined meta:name="Info 4"/>
  </office:meta>
</office:document-meta>
</file>