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style:font-name-asian="Times New Roman1"/>
    </style:style>
    <style:style style:name="T8" style:family="text">
      <style:text-properties style:font-name-complex="Times New Roman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45, DE 02 DE FEVEREIRO DE 2017.</text:p>
      <text:p text:style-name="P4"/>
      <text:p text:style-name="P5"/>
      <text:p text:style-name="P5"/>
      <text:p text:style-name="P7"><text:span text:style-name="T6">PROCURADOR-CHEFE DA PROCURADORIA DA REPÚBLICA NO ESTADO DE SANTA </text:span><text:span text:style-name="T5">CATARINA, no uso das atribuições conferidas pelo art. 33, inciso VI, do Regimento Interno Administrativo do Ministério Público Federal, aprovado pela Portaria SG/MPF nº 382, de 05 de maio de 2015, resolve: </text:span></text:p>
      <text:p text:style-name="P7"><text:span text:style-name="T5">Art. 1º Dispensar o servidor o BENJAMIN HAMOY JUNIOR matrícula 21677-1, ocupante do cargo de Analista do MPU/Direito, da função de Assessor Nível II, CC-2, do Gabinete PRM3, da Procuradoria da República no Município de Criciúma. </text:span></text:p>
      <text:p text:style-name="P7"><text:span text:style-name="T5">Art. 2º Designar a servidora LUCIANA ROSA DE ANDRADE DEL CASTANHEL, matrícula 9924-4, ocupante do cargo de Técnico do MPU/Administração, para a função de Assessor Nível II, CC-2, do Gabinete </text:span><text:span text:style-name="T5">PRM3, da Procuradoria da República no Município de Criciúma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o2/2017/02/DO2_2017_02_06_pgrcca.pdf">Publicada no DOU, Brasília, DF, 06 fev. 2017, p. 6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31T14:41:07.63</dc:date>
    <meta:editing-duration>PT04H26M07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46" meta:character-count="927"/>
  </office:meta>
</office:document-meta>
</file>