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oronto, 'Courier New'" svg:font-family="Toronto, 'Courier New'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1" style:parent-style-name="Standard" style:master-page-name="MP0" style:family="paragraph">
      <style:paragraph-properties fo:break-before="page" fo:margin-bottom="0.0784in" fo:line-height="150%" fo:text-indent="0.9819in"/>
      <style:text-properties fo:font-size="12pt" style:font-size-asian="12pt" style:font-size-complex="12pt"/>
    </style:style>
    <style:style style:name="C8" style:parent-style-name="Standard" style:family="paragraph">
      <style:paragraph-properties fo:text-align="center" fo:margin-bottom="0.0784in" fo:line-height="150%"/>
      <style:text-properties fo:font-size="12pt" style:font-size-asian="12pt" style:font-size-complex="12pt"/>
    </style:style>
    <style:style style:name="C9" style:parent-style-name="Standard" style:family="paragraph">
      <style:paragraph-properties fo:text-align="justify" fo:margin-bottom="0.0784in" fo:margin-left="1.9687in">
        <style:tab-stops/>
      </style:paragraph-properties>
      <style:text-properties fo:font-size="11pt" style:font-size-asian="11pt" style:font-size-complex="11pt"/>
    </style:style>
    <style:style style:name="C10" style:parent-style-name="Standard" style:family="paragraph">
      <style:paragraph-properties fo:text-align="justify" fo:margin-bottom="0.0784in" fo:line-height="150%" fo:margin-left="1.9687in">
        <style:tab-stops/>
      </style:paragraph-properties>
      <style:text-properties fo:font-size="12pt" style:font-size-asian="12pt" style:font-size-complex="12pt"/>
    </style:style>
    <style:style style:name="C11" style:parent-style-name="Standard" style:family="paragraph">
      <style:paragraph-properties fo:text-align="justify" fo:margin-bottom="0.0784in" fo:line-height="150%" fo:text-indent="0.984in"/>
      <style:text-properties fo:font-size="12pt" style:font-size-asian="12pt" style:font-size-complex="12pt"/>
    </style:style>
    <style:style style:name="C12" style:parent-style-name="Standard" style:family="paragraph">
      <style:paragraph-properties fo:text-align="justify" fo:margin-bottom="0.0784in" fo:text-indent="0.984in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C13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16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17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8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19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0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21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2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23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4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25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6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27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8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29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30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31" style:parent-style-name="StrongEmphasis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33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34" style:parent-style-name="StrongEmphasis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36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37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P38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39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40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41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P42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43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44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45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46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47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48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49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50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1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52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3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54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5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56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7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58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60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61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2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63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4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65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6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67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8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69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0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71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2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73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4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75" style:parent-style-name="StrongEmphasis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77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78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9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80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81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82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83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84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85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86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87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88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89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90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91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92" style:parent-style-name="StrongEmphasis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.0784in" fo:line-height="150%" fo:margin-left="0.984in">
        <style:tab-stops/>
      </style:paragraph-properties>
    </style:style>
    <style:style style:name="T94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95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96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97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98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99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00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101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02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103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04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105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06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T107" style:parent-style-name="StrongEmphasis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08" style:parent-style-name="StrongEmphasis" style:family="text">
      <style:text-properties fo:font-weight="normal" style:font-weight-asian="normal" fo:font-size="12pt" style:font-size-asian="12pt" style:font-size-complex="12pt"/>
    </style:style>
    <style:style style:name="P109" style:parent-style-name="Standard" style:family="paragraph">
      <style:paragraph-properties fo:margin-bottom="0.0784in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center" fo:margin-bottom="0.0784in" fo:line-height="150%"/>
    </style:style>
    <style:style style:name="T11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12" style:parent-style-name="Standard" style:family="paragraph">
      <style:paragraph-properties fo:text-align="center" fo:margin-bottom="0.0784in" fo:line-height="150%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color="#444444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Hyperlink" style:family="text">
      <style:text-properties style:font-name="Arial" style:font-name-complex="Arial" fo:color="#4472C4" fo:font-size="12pt" style:font-size-asian="12pt" style:font-size-complex="12pt"/>
    </style:style>
    <style:style style:name="P118" style:parent-style-name="Standard" style:family="paragraph">
      <style:paragraph-properties fo:text-align="center" fo:margin-bottom="0.0784in" fo:line-height="150%"/>
    </style:style>
    <style:style style:name="P119" style:parent-style-name="Standard" style:family="paragraph">
      <style:paragraph-properties fo:text-align="center" fo:margin-bottom="0.0784in" fo:line-height="150%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margin-bottom="0.0784in" fo:line-height="150%" fo:margin-left="0.984in">
        <style:tab-stops/>
      </style:paragraph-properties>
      <style:text-properties style:font-name="Ecofont Vera Sans" fo:font-size="12pt" style:font-size-asian="12pt" style:font-size-complex="12pt"/>
    </style:style>
  </office:automatic-styles>
  <office:body>
    <office:text text:use-soft-page-breaks="true">
      <text:p text:style-name="C1">PORTARIA Nº 161 DE 16 DE DEZEMBRO DE 2020</text:p>
      <text:p text:style-name="C8"/>
      <text:p text:style-name="C9">Estabelece a escala de plantão na Coordenadoria Jurídica e de Documentação – COJUD da Procuradoria da República no Amazonas, no período do recesso Judiciário.</text:p>
      <text:p text:style-name="C10"/>
      <text:p text:style-name="C11">O PROCURADOR-CHEFE DA<text:s/>PROCURADORIA DA REPÚBLICA NO ESTADO DO AMAZONAS, no uso de suas atribuições, e: Resolve;</text:p>
      <text:p text:style-name="C12"><text:span text:style-name="T13">I – Estabelece a escala de plantão na COJUD no período do recesso Judiciário</text:span><text:span text:style-name="T14">:</text:span></text:p>
      <text:p text:style-name="C13"><text:span text:style-name="T16">Dos dias<text:s/></text:span><text:span text:style-name="T17">20</text:span><text:span text:style-name="T18">/</text:span><text:span text:style-name="T19">12</text:span><text:span text:style-name="T20">/</text:span><text:span text:style-name="T21">2020</text:span><text:span text:style-name="T22"><text:s/></text:span><text:span text:style-name="T23">a</text:span><text:span text:style-name="T24"><text:s/></text:span><text:span text:style-name="T25">21</text:span><text:span text:style-name="T26">/</text:span><text:span text:style-name="T27">12</text:span><text:span text:style-name="T28">/</text:span><text:span text:style-name="T29">2020</text:span><text:span text:style-name="T30"><text:s/>–<text:s/></text:span><text:span text:style-name="T31">Carlos Almir Soares Barbosa Ferreira;</text:span></text:p>
      <text:p text:style-name="P32"><text:span text:style-name="T33">Dos dias 22/12/2020 a 23/12/2020 –<text:s/></text:span><text:span text:style-name="T34">Dayene Silva de Jesus;</text:span></text:p>
      <text:p text:style-name="P35"><text:span text:style-name="T36">Dos dias 24/12/20120 a 25/12/2020 –<text:s/></text:span><text:span text:style-name="T37">João Thiago Cavalcante;</text:span></text:p>
      <text:p text:style-name="P38"><text:span text:style-name="T39">Dos dias 26/12/20120 a 27/12/2020 – C</text:span><text:span text:style-name="T40">í</text:span><text:span text:style-name="T41">dia Mara Neves Carvalheira;</text:span></text:p>
      <text:p text:style-name="P42"><text:span text:style-name="T43">Dos dias<text:s/></text:span><text:span text:style-name="T44">28</text:span><text:span text:style-name="T45">/</text:span><text:span text:style-name="T46">12</text:span><text:span text:style-name="T47">/</text:span><text:span text:style-name="T48">2020</text:span><text:span text:style-name="T49"><text:s/></text:span><text:span text:style-name="T50">a</text:span><text:span text:style-name="T51"><text:s/></text:span><text:span text:style-name="T52">29</text:span><text:span text:style-name="T53">/</text:span><text:span text:style-name="T54">12</text:span><text:span text:style-name="T55">/</text:span><text:span text:style-name="T56">2020</text:span><text:span text:style-name="T57"><text:s/>–<text:s/></text:span><text:span text:style-name="T58">Cristina dos Santos Braga;</text:span></text:p>
      <text:p text:style-name="P59"><text:span text:style-name="T60">Dos dias<text:s/></text:span><text:span text:style-name="T61">30</text:span><text:span text:style-name="T62">/</text:span><text:span text:style-name="T63">12</text:span><text:span text:style-name="T64">/</text:span><text:span text:style-name="T65">2020</text:span><text:span text:style-name="T66"><text:s/></text:span><text:span text:style-name="T67">a</text:span><text:span text:style-name="T68"><text:s text:c="3"/></text:span><text:span text:style-name="T69">1</text:span><text:span text:style-name="T70">/</text:span><text:span text:style-name="T71">01</text:span><text:span text:style-name="T72">/</text:span><text:span text:style-name="T73">2021</text:span><text:span text:style-name="T74"><text:s/>–<text:s/></text:span><text:span text:style-name="T75">Carlos Almir Soares Barbosa Ferreira;</text:span></text:p>
      <text:p text:style-name="P76"><text:span text:style-name="T77">Dos dias <text:s text:c="2"/></text:span><text:span text:style-name="T78">2</text:span><text:span text:style-name="T79">/</text:span><text:span text:style-name="T80">01</text:span><text:span text:style-name="T81">/</text:span><text:span text:style-name="T82">2021</text:span><text:span text:style-name="T83"><text:s/></text:span><text:span text:style-name="T84">a</text:span><text:span text:style-name="T85"><text:s text:c="3"/></text:span><text:span text:style-name="T86">4</text:span><text:span text:style-name="T87">/</text:span><text:span text:style-name="T88">01</text:span><text:span text:style-name="T89">/</text:span><text:span text:style-name="T90">2021</text:span><text:span text:style-name="T91"><text:s/>– Thainá Campos de Sales</text:span><text:span text:style-name="T92">;</text:span></text:p>
      <text:p text:style-name="P93"><text:span text:style-name="T94">Dos dias <text:s text:c="2"/></text:span><text:span text:style-name="T95">5</text:span><text:span text:style-name="T96">/</text:span><text:span text:style-name="T97">01</text:span><text:span text:style-name="T98">/</text:span><text:span text:style-name="T99">2021</text:span><text:span text:style-name="T100"><text:s/></text:span><text:span text:style-name="T101">a</text:span><text:span text:style-name="T102"><text:s text:c="3"/></text:span><text:span text:style-name="T103">6</text:span><text:span text:style-name="T104">/</text:span><text:span text:style-name="T105">01</text:span><text:span text:style-name="T106">/</text:span><text:span text:style-name="T107">2021</text:span><text:span text:style-name="T108"><text:s/>– Ana Carolina Lima dos Santos.</text:span></text:p>
      <text:p text:style-name="P109"/>
      <text:p text:style-name="P110"><text:span text:style-name="T111">THIAGO PINHEIRO CORRÊA</text:span></text:p>
      <text:p text:style-name="P112"/>
      <text:p text:style-name="P113"><text:bookmark-start text:name="_Hlk63430260"/><text:span text:style-name="T114">Este texto não substitui o</text:span><text:span text:style-name="T115"><text:s/></text:span><text:span text:style-name="T116">publicado no<text:s/></text:span><text:a xlink:href="http://bibliotecadigital.mpf.mp.br/bdmpf/bitstream/handle/11549/216765/DMPF_ADM_20201218.pdf" office:target-frame-name="_top" xlink:show="replace"><text:span text:style-name="T117">DMPF-e, Brasília, DF, 18 dez. 2020. Caderno Administrativo, p. 19.</text:span></text:a></text:p>
      <text:p text:style-name="P118"><text:bookmark-end text:name="_Hlk63430260"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oronto, 'Courier New'" svg:font-family="Toronto, 'Courier New'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text-indent="1.7722in"/>
      <style:text-properties fo:font-style="italic" style:font-style-asian="italic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indent="1.1812in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text-indent="1.3784in"/>
      <style:text-properties fo:font-weight="bold" style:font-weight-asian="bold" style:font-weight-complex="bold" fo:font-size="12pt" style:font-size-asian="12pt" fo:hyphenate="false"/>
    </style:style>
    <style:style style:name="Título8" style:display-name="Título 8" style:family="paragraph" style:parent-style-name="Título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style:text-autospace="none"/>
      <style:text-properties style:font-name="Comic Sans MS" style:font-name-asian="Comic Sans MS" style:font-name-complex="Comic Sans MS" fo:font-size="9pt" style:font-size-asian="9pt" style:font-size-complex="9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1.1812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1" style:display-name="Style1" style:family="paragraph">
      <style:paragraph-properties fo:widows="2" fo:orphans="2"/>
      <style:text-properties style:font-name="Arial" style:font-name-asian="Arial" style:font-name-complex="Arial" fo:hyphenate="false"/>
    </style:style>
    <style:style style:name="Style2" style:display-name="Style2" style:family="paragraph">
      <style:paragraph-properties fo:widows="2" fo:orphans="2"/>
      <style:text-properties style:font-name="Arial" style:font-name-asian="Arial" style:font-name-complex="Arial" fo:font-style="italic" style:font-style-asian="italic" fo:hyphenate="false"/>
    </style:style>
    <style:style style:name="Style3" style:display-name="Style3" style:family="paragraph">
      <style:paragraph-properties fo:widows="2" fo:orphans="2"/>
      <style:text-properties style:font-name="Arial" style:font-name-asian="Arial" style:font-name-complex="Arial" fo:font-weight="bold" style:font-weight-asian="bold" fo:hyphenate="false"/>
    </style:style>
    <style:style style:name="Style4" style:display-name="Style4" style:family="paragraph">
      <style:paragraph-properties fo:widows="2" fo:orphans="2"/>
      <style:text-properties style:font-name="Arial" style:font-name-asian="Arial" style:font-name-complex="Arial" fo:font-weight="bold" style:font-weight-asian="bold" fo:hyphenate="false"/>
    </style:style>
    <style:style style:name="Style5" style:display-name="Style5" style:family="paragraph">
      <style:paragraph-properties fo:widows="2" fo:orphans="2"/>
      <style:text-properties style:font-name="Arial" style:font-name-asian="Arial" style:font-name-complex="Arial" fo:font-weight="bold" style:font-weight-asian="bold" fo:hyphenate="false"/>
    </style:style>
    <style:style style:name="Style6" style:display-name="Style6" style:family="paragraph">
      <style:paragraph-properties fo:widows="2" fo:orphans="2"/>
      <style:text-properties style:font-name="Arial" style:font-name-asian="Arial" style:font-name-complex="Arial" fo:font-weight="bold" style:font-weight-asian="bold" fo:hyphenate="false"/>
    </style:style>
    <style:style style:name="Style7" style:display-name="Style7" style:family="paragraph">
      <style:paragraph-properties fo:widows="2" fo:orphans="2"/>
      <style:text-properties style:font-name="Arial" style:font-name-asian="Arial" style:font-name-complex="Arial" fo:hyphenate="false"/>
    </style:style>
    <style:style style:name="Style8" style:display-name="Style8" style:family="paragraph">
      <style:paragraph-properties fo:widows="2" fo:orphans="2"/>
      <style:text-properties style:font-name="Arial" style:font-name-asian="Arial" style:font-name-complex="Arial" fo:hyphenate="false"/>
    </style:style>
    <style:style style:name="WW-ConteúdodaTabela" style:display-name="WW-Conteúdo da Tabela" style:family="paragraph" style:parent-style-name="Textbody">
      <style:paragraph-properties text:number-lines="false"/>
      <style:text-properties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1.575in"/>
      <style:text-properties fo:font-size="11pt" style:font-size-asian="11pt" fo:hyphenate="false"/>
    </style:style>
    <style:style style:name="WW-Recuodecorpodetexto2" style:display-name="WW-Recuo de corpo de texto 2" style:family="paragraph" style:parent-style-name="Standard">
      <style:paragraph-properties fo:text-align="justify" fo:text-indent="0.9847in"/>
      <style:text-properties fo:font-size="12pt" style:font-size-asian="12pt" fo:hyphenate="false"/>
    </style:style>
    <style:style style:name="P10" style:display-name="P10" style:family="paragraph" style:parent-style-name="Standard" style:next-style-name="Standard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 fo:margin-bottom="0.1666in" fo:text-indent="2.3625in"/>
      <style:text-properties style:font-name="Toronto, 'Courier New'" style:font-name-asian="Toronto, 'Courier New'" style:font-name-complex="Toronto, 'Courier New'" fo:font-size="12pt" style:font-size-asian="12pt" fo:hyphenate="false"/>
    </style:style>
    <style:style style:name="Standarduser" style:display-name="Standard (user)" style:family="paragraph" style:parent-style-name="Standard" style:next-style-name="Standard">
      <style:paragraph-properties style:text-autospace="none"/>
      <style:text-properties fo:font-size="12pt" style:font-size-asian="12pt" style:font-size-complex="12pt" fo:hyphenate="false"/>
    </style:style>
    <style:style style:name="Table_20_Contents" style:display-name="Table_20_Contents" style:family="paragraph" style:parent-style-name="Standarduser" style:next-style-name="Standard">
      <style:text-properties fo:hyphenate="false"/>
    </style:style>
    <style:style style:name="P1" style:display-name="P1" style:family="paragraph" style:parent-style-name="Standarduser" style:next-style-name="Standard">
      <style:text-properties fo:font-weight="bold" style:font-weight-asian="bold" style:font-weight-complex="bold" fo:hyphenate="false"/>
    </style:style>
    <style:style style:name="P2" style:display-name="P2" style:family="paragraph" style:parent-style-name="Table_20_Contents" style:next-style-name="Standard">
      <style:text-properties fo:font-weight="bold" style:font-weight-asian="bold" style:font-weight-complex="bold" fo:hyphenate="false"/>
    </style:style>
    <style:style style:name="T1" style:display-name="T1" style:family="paragraph" style:parent-style-name="Standard" style:next-style-name="Standard">
      <style:paragraph-properties style:text-autospace="none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8" style:display-name="P8" style:family="paragraph" style:parent-style-name="Standarduser" style:next-style-name="Standard">
      <style:text-properties style:font-name="Verdana" style:font-name-asian="Verdana" style:font-name-complex="Verdana" fo:font-size="11pt" style:font-size-asian="11pt" style:font-size-complex="11pt" fo:hyphenate="false"/>
    </style:style>
    <style:style style:name="P11" style:display-name="P11" style:family="paragraph" style:parent-style-name="Standarduser" style:nex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P13" style:display-name="P13" style:family="paragraph" style:parent-style-name="Standarduser" style:nex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P17" style:display-name="P17" style:family="paragraph" style:parent-style-name="Standard" style:next-style-name="Standard">
      <style:paragraph-properties style:text-autospace="none" fo:text-align="center"/>
      <style:text-properties fo:font-weight="bold" style:font-weight-asian="bold" style:font-weight-complex="bold" fo:hyphenate="false"/>
    </style:style>
    <style:style style:name="P18" style:display-name="P18" style:family="paragraph" style:parent-style-name="Standard" style:next-style-name="Standard">
      <style:paragraph-properties style:text-autospace="none" fo:text-align="center"/>
      <style:text-properties fo:hyphenate="false"/>
    </style:style>
    <style:style style:name="P21" style:display-name="P21" style:family="paragraph" style:parent-style-name="Standarduser" style:next-style-name="Standard">
      <style:paragraph-properties fo:text-align="center"/>
      <style:text-properties fo:hyphenate="false"/>
    </style:style>
    <style:style style:name="P22" style:display-name="P22" style:family="paragraph" style:parent-style-name="Standard" style:next-style-name="Standard">
      <style:paragraph-properties style:text-autospace="none"/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 fo:hyphenate="false"/>
    </style:style>
    <style:style style:name="P23" style:display-name="P23" style:family="paragraph" style:parent-style-name="Standard" style:next-style-name="Standard">
      <style:paragraph-properties style:text-autospace="none" fo:text-align="end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paragrafo" style:display-name="paragrafo" style:family="paragraph" style:parent-style-name="Standard">
      <style:paragraph-properties fo:margin-bottom="0.25in" fo:text-indent="1.575in"/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2.1659in"/>
      <style:text-properties fo:font-size="12pt" style:font-size-asian="12pt" fo:hyphenate="false"/>
    </style:style>
    <style:style style:name="WW-Legenda" style:display-name="WW-Legenda" style:family="paragraph" style:parent-style-name="Standard" style:next-style-name="Standard">
      <style:paragraph-properties fo:text-align="center"/>
      <style:text-properties style:font-name="Bookman Old Style" style:font-name-asian="Bookman Old Style" style:font-name-complex="Bookman Old Styl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P9" style:display-name="P9" style:family="paragraph" style:parent-style-name="Standard" style:next-style-name="Standard">
      <style:paragraph-properties style:text-autospace="none" fo:text-align="justify"/>
      <style:text-properties style:font-name="Trebuchet MS" style:font-name-asian="Trebuchet MS" style:font-name-complex="Trebuchet MS" fo:font-size="11pt" style:font-size-asian="11pt" style:font-size-complex="11pt" fo:hyphenate="false"/>
    </style:style>
    <style:style style:name="T12" style:display-name="T12" style:family="paragraph" style:parent-style-name="Standard" style:next-style-name="Standard">
      <style:paragraph-properties style:text-autospace="none"/>
      <style:text-properties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T11" style:display-name="T11" style:family="paragraph" style:parent-style-name="Standard" style:next-style-name="Standard">
      <style:paragraph-properties style:text-autospace="none"/>
      <style:text-properties fo:font-size="12pt" style:font-size-asian="12pt" style:font-size-complex="12pt" style:language-complex="pt" style:country-complex="BR" fo:hyphenate="false"/>
    </style:style>
    <style:style style:name="T7" style:display-name="T7" style:family="paragraph" style:parent-style-name="Standard" style:next-style-name="Standard">
      <style:paragraph-properties style:text-autospace="none"/>
      <style:text-properties fo:font-style="italic" style:font-style-asian="italic" style:font-style-complex="italic" fo:font-size="12pt" style:font-size-asian="12pt" style:font-size-complex="12pt" style:language-complex="pt" style:country-complex="BR" fo:hyphenate="false"/>
    </style:style>
    <style:style style:name="T6" style:display-name="T6" style:family="paragraph" style:parent-style-name="Standard" style:next-style-name="Standard">
      <style:paragraph-properties style:text-autospace="none"/>
      <style:text-properties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T5" style:display-name="T5" style:family="paragraph" style:parent-style-name="Standard" style:next-style-name="Standard">
      <style:paragraph-properties style:text-autospace="none"/>
      <style:text-properties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T4" style:display-name="T4" style:family="paragraph" style:parent-style-name="Standard" style:next-style-name="Standard">
      <style:paragraph-properties style:text-autospace="none"/>
      <style:text-properties fo:font-size="12pt" style:font-size-asian="12pt" style:font-size-complex="12pt" style:language-complex="pt" style:country-complex="BR" fo:hyphenate="false"/>
    </style:style>
    <style:style style:name="T3" style:display-name="T3" style:family="paragraph" style:parent-style-name="Standard" style:next-style-name="Standard">
      <style:paragraph-properties style:text-autospace="none"/>
      <style:text-properties fo:font-size="12pt" style:font-size-asian="12pt" style:font-size-complex="12pt" style:language-complex="pt" style:country-complex="BR" fo:hyphenate="false"/>
    </style:style>
    <style:style style:name="T2" style:display-name="T2" style:family="paragraph" style:parent-style-name="Standard" style:next-style-name="Standard">
      <style:paragraph-properties style:text-autospace="none"/>
      <style:text-properties fo:font-size="12pt" style:font-size-asian="12pt" style:font-size-complex="12pt" style:language-complex="pt" style:country-complex="BR" fo:hyphenate="false"/>
    </style:style>
    <style:style style:name="P27" style:display-name="P27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pt" style:country-complex="BR" fo:hyphenate="false"/>
    </style:style>
    <style:style style:name="P26" style:display-name="P26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P25" style:display-name="P25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pt" style:country-complex="BR" fo:hyphenate="false"/>
    </style:style>
    <style:style style:name="P24" style:display-name="P24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P20" style:display-name="P20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P19" style:display-name="P19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P16" style:display-name="P16" style:family="paragraph" style:parent-style-name="Standard" style:next-style-name="Standard">
      <style:paragraph-properties style:text-autospace="none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P15" style:display-name="P15" style:family="paragraph" style:parent-style-name="Standard" style:next-style-name="Standard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pt" style:country-complex="BR" fo:hyphenate="false"/>
    </style:style>
    <style:style style:name="P14" style:display-name="P14" style:family="paragraph" style:parent-style-name="Standard" style:next-style-name="Standard">
      <style:paragraph-properties style:text-autospace="none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P12" style:display-name="P12" style:family="paragraph" style:parent-style-name="Standard" style:next-style-name="Standard">
      <style:paragraph-properties style:text-autospace="none"/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fo:color="#000000" fo:hyphenate="false"/>
    </style:style>
    <style:style style:name="T8" style:display-name="T8" style:family="paragraph" style:parent-style-name="Standard" style:next-style-name="Standard">
      <style:paragraph-properties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P7" style:display-name="P7" style:family="paragraph" style:parent-style-name="Standard" style:next-style-name="Standard">
      <style:paragraph-properties style:text-autospace="none" fo:text-align="justify"/>
      <style:text-properties fo:font-size="12pt" style:font-size-asian="12pt" style:font-size-complex="12pt" fo:hyphenate="false"/>
    </style:style>
    <style:style style:name="P6" style:display-name="P6" style:family="paragraph" style:parent-style-name="Standard" style:next-style-name="Standard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5" style:display-name="P5" style:family="paragraph" style:parent-style-name="Standard" style:next-style-name="Standard">
      <style:paragraph-properties style:text-autospace="none" fo:text-align="justify"/>
      <style:text-properties fo:font-size="12pt" style:font-size-asian="12pt" style:font-size-complex="12pt" fo:hyphenate="false"/>
    </style:style>
    <style:style style:name="P4" style:display-name="P4" style:family="paragraph" style:parent-style-name="Standard" style:next-style-name="Standard">
      <style:paragraph-properties style:text-autospace="none" fo:text-align="center"/>
      <style:text-properties fo:font-size="12pt" style:font-size-asian="12pt" style:font-size-complex="12pt" fo:hyphenate="false"/>
    </style:style>
    <style:style style:name="P3" style:display-name="P3" style:family="paragraph" style:parent-style-name="Standard" style:next-style-name="Standard">
      <style:paragraph-properties style:text-autospace="none" fo:text-align="justify"/>
      <style:text-properties fo:font-size="12pt" style:font-size-asian="12pt" style:font-size-complex="12pt" fo:hyphenate="fals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Symbol" style:display-name="Footnote Symbol" style:family="text" style:parent-style-name="WW-Fonteparág.padrão">
      <style:text-properties style:text-position="super 66.6%"/>
    </style:style>
    <style:style style:name="Internetlink" style:display-name="Internet link" style:family="text" style:parent-style-name="WW-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fo:font-weight="normal" style:font-weight-asian="normal"/>
    </style:style>
    <style:style style:name="WW-Fonteparág.padrão" style:display-name="WW-Fonte parág. padrã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5z0" style:display-name="WW8Num15z0" style:family="text">
      <style:text-properties fo:font-weight="bold" style:font-weight-asian="bold" fo:color="#008080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41" style:display-name="RTF_Num 4 1" style:family="text"/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/>
    </style:style>
    <text:list-style style:name="WW8Num1" style:display-name="WW8Num1">
      <text:list-level-style-bullet text:level="1" text:style-name="WW_CharLFO1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bullet text:level="1" text:bullet-char="-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color="#008080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fo:font-weight="bold" style:font-weight-asian="bold" fo:color="#008080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fo:font-weight="bold" style:font-weight-asian="bold" fo:color="#008080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  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  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  -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  -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  -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  -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  -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  -" style:num-format="I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  -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C2" style:parent-style-name="Cabeçalho" style:family="paragraph">
      <style:paragraph-properties fo:text-align="center"/>
    </style:style>
    <style:style style:name="C3" style:parent-style-name="Fonteparág.padrão" style:family="text">
      <style:text-properties style:language-asian="pt" style:country-asian="BR"/>
    </style:style>
    <style:style style:name="C4" style:parent-style-name="Cabeçalho" style:family="paragraph">
      <style:paragraph-properties fo:text-align="center"/>
      <style:text-properties fo:font-weight="bold" style:font-weight-asian="bold" style:font-weight-complex="bold" fo:text-transform="uppercase" fo:letter-spacing="0.0277in" fo:font-size="14pt" style:font-size-asian="14pt" style:font-size-complex="14pt"/>
    </style:style>
    <style:style style:name="C5" style:parent-style-name="Cabeçalho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C6" style:parent-style-name="Cabeçalho" style:family="paragraph">
      <style:paragraph-properties fo:text-align="center"/>
      <style:text-properties fo:font-weight="bold" style:font-weight-asian="bold" fo:text-transform="uppercase"/>
    </style:style>
    <style:style style:name="C7" style:parent-style-name="Standard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2"><text:span text:style-name="C3"><draw:frame draw:style-name="a0" draw:name="Figura1" text:anchor-type="as-char" svg:x="0in" svg:y="0in" svg:width="0.62283in" svg:height="0.69252in" style:rel-width="scale" style:rel-height="scale"><draw:image xlink:href="media/image1.png" xlink:type="simple" xlink:show="embed" xlink:actuate="onLoad"/><svg:title/><svg:desc/></draw:frame></text:span></text:p>
        <text:p text:style-name="C4">Ministério Público Federal</text:p>
        <text:p text:style-name="C5">Procuradoria da República no Amazonas</text:p>
        <text:p text:style-name="C6">gabinete do<text:s/>procurador-chefe</text:p>
        <text:p text:style-name="C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PR-AM N.° 157/98</dc:title>
    <meta:initial-creator>Procuradoria da República - AM</meta:initial-creator>
    <dc:creator>cleide furtado</dc:creator>
    <meta:creation-date>2021-02-05T19:18:00Z</meta:creation-date>
    <dc:date>2021-02-05T19:18:00Z</dc:date>
    <meta:print-date>2017-09-04T13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156" meta:row-count="8" meta:non-whitespace-character-count="978"/>
  </office:meta>
</office:document-meta>
</file>