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.42cm" fo:line-height="0.459cm"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font-weight-asian="normal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PGR Nº 668 DE 31 DE OUTUBRO DE 2012</text:p>
      <text:p text:style-name="P2"/>
      <text:p text:style-name="P2">O PROCURADOR-GERAL DA REPÚBLICA, no uso das atribuições que lhe confere o art. 26, inciso VIII, da Lei Complementar nº 75, de 20 de maio de 1993, e tendo em vista o disposto no art. 95 da Lei nº 8.112, de 11 de dezembro de 1990, e no Decreto nº 1.387, de 7 de fevereiro de 1995, resolve:</text:p>
      <text:p text:style-name="P3">Autorizar o afastamento do País, no período de 5 a 12 de novembro de 2012, <text:span text:style-name="T1">incluído o deslocamento,</text:span> da servidora<text:span text:style-name="T2"> JULIANA SARKIS COSTA</text:span>, Analista de Engenharia Agronômica/Perito, matrícula n° 18315-6, lotada na Procuradoria-Geral da República, para participar da <text:span text:style-name="T5">International Conference on Modern Biotechnologies: Sustainable Innovation and Regulatory Needs</text:span><text:span text:style-name="T3"> em </text:span><text:span text:style-name="T6">Penang</text:span><text:span text:style-name="T3">, na Malásia, </text:span><text:span text:style-name="T4">com ônus limitado para o Ministério Público Federal,</text:span><text:span text:style-name="T3"> </text:span><text:span text:style-name="T4">ficando as despesas decorrentes </text:span><text:span text:style-name="T1">a cargo da organizadora do evento.</text:span></text:p>
      <text:p text:style-name="P2"/>
      <text:p text:style-name="P4">ROBERTO MONTEIRO GURGEL SANTOS</text:p>
      <text:p text:style-name="P5"><text:a xlink:type="simple" xlink:href="http://bibliotecadigital.mpf.mp.br/xmlui/bitstream/handle/123456789/29245/DOU2_2012_11_01.pdf?sequence=1">Publicado no Diário Oficial da União nº 212 de 01/11/2012, seção 2, página 9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1:40:09.01</meta:creation-date>
    <dc:date>2014-04-08T13:14:06.75</dc:date>
    <meta:editing-duration>PT02H34M39S</meta:editing-duration>
    <meta:editing-cycles>21</meta:editing-cycles>
    <meta:generator>BrOffice.org/3.2$Win32 OpenOffice.org_project/320m18$Build-9502</meta:generator>
    <meta:print-date>2012-10-18T14:58:30.20</meta:print-date>
    <dc:creator>PGR PGR</dc:creator>
    <meta:document-statistic meta:table-count="0" meta:image-count="0" meta:object-count="0" meta:page-count="1" meta:paragraph-count="5" meta:word-count="156" meta:character-count="938"/>
  </office:meta>
</office:document-meta>
</file>