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color="#000000"/>
    </style:style>
    <style:style style:name="T3" style:family="text">
      <style:text-properties fo:font-weight="normal" style:font-weight-asian="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1 <text:s/>DE 1º DE FEVEREIRO DE 2012</text:p>
      <text:p text:style-name="P2">O PROCURADOR-GERAL DA REPÚBLICA, no uso de suas atribuições, tendo em vista o contido no Procedimento Administrativo MPF/PGR nº 1.00.000.000777/2012-61, resolve:</text:p>
      <text:p text:style-name="P2">Designar o Procurador da República MARCELLO PARANHOS DE OLIVEIRA MILLER para, na qualidade de representante do Ministério Público Federal, participar do processo de avaliação da Suécia em relação ao cumprimento da Convenção da Organização para Cooperação e Desenvolvimento Econômico (OCDE) sobre Suborno de Funcionários Públicos Estrangeiros <text:span text:style-name="T1">em Transações Comerciais Internacionais</text:span>, a realizar-se em Estocolmo, Suécia, no período de 12 a 15 de fevereiro de 2012, autorizando, em consequência, o seu afastamento do país no período de 11 a 18 de fevereiro de 2012, com ônus para o Ministério Público Federal, no período de 11 a 16 de fevereiro de 2012<text:span text:style-name="T2">.</text:span></text:p>
      <text:p text:style-name="P3">ROBERTO MONTEIRO GURGEL SANTOS</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a xlink:type="simple" xlink:href="http://bibliotecadigital.mpf.mp.br/xmlui/bitstream/handle/123456789/3081/DO2_2012_02_03.pdf?sequence=1"><text:span text:style-name="Strong_20_Emphasis"><text:span text:style-name="T3">Publicado no Diário Oficial da União nº 25 de 03/02/2012, seção 2, página 4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2-01-30T19:44:30</meta:creation-date>
    <dc:date>2014-01-17T17:05:41.13</dc:date>
    <meta:printed-by>PGR PGR</meta:printed-by>
    <meta:print-date>2012-01-30T20:00:40</meta:print-date>
    <meta:editing-cycles>10</meta:editing-cycles>
    <meta:editing-duration>PT00H45M00S</meta:editing-duration>
    <meta:document-statistic meta:table-count="0" meta:image-count="0" meta:object-count="0" meta:page-count="1" meta:paragraph-count="5" meta:word-count="149" meta:character-count="964"/>
    <meta:user-defined meta:name="Info 1"/>
    <meta:user-defined meta:name="Info 2"/>
    <meta:user-defined meta:name="Info 3"/>
    <meta:user-defined meta:name="Info 4"/>
  </office:meta>
</office:document-meta>
</file>