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-ItalicMT" svg:font-family="Arial-ItalicMT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start" style:justify-single-word="false" fo:text-indent="2.487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2.487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2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1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5"/>
      <text:p text:style-name="P2"/>
      <text:p text:style-name="P2"/>
      <text:p text:style-name="P2"/>
      <text:p text:style-name="P8"/>
      <text:p text:style-name="P9">PORTARIA PGR Nº 135 DE 25 DE MARÇO DE 2013 <text:s text:c="2"/></text:p>
      <text:p text:style-name="P6"/>
      <text:p text:style-name="P7"/>
      <text:p text:style-name="P10"/>
      <text:p text:style-name="P10">O PROCURADOR-GERAL DA REPÚBLICA, no uso de suas atribuições e tendo em vista o contido no art. 26, inciso IX, da Lei Complementar nº 75, de 20/5/1993, e a manifestação do Conselho Superior do Ministério Público do Distrito Federal e Territórios, na 170ª Sessão Extraordinária, realizada em 18/3/2013, constante do Procedimento Administrativo MPDFT nº 08190.020134/13-93, resolve:</text:p>
      <text:p text:style-name="P7"/>
      <text:p text:style-name="P11">Art. 1º. Promover, por merecimento, DANIELLE MARTINS SILVA, Promotora de Justiça Adjunta, ao cargo de Promotora de Justiça da carreira do Ministério Público do Distrito Federal e Territórios, em vaga criada pela Lei 12.676, de 25 de junho de 2012, publicada no Diário Oficial da União nº 122, Seção 1, de 26 de junho de 2012.</text:p>
      <text:p text:style-name="P11"/>
      <text:p text:style-name="P11">Art. 2º. Esta Portaria entre em vigor na data de sua publicação, produzindo efeitos nos termos do art. 199, § 1º, da Lei Complementar nº 75/1993.</text:p>
      <text:p text:style-name="P11"/>
      <text:p text:style-name="P11"/>
      <text:p text:style-name="P11"/>
      <text:p text:style-name="P11"/>
      <text:p text:style-name="P4">ROBERTO MONTEIRO GURGEL SANTOS</text:p>
      <text:p text:style-name="P7"/>
      <text:p text:style-name="P3"/>
      <text:p text:style-name="P13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-ItalicMT" svg:font-family="Arial-ItalicMT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2-21T17:06:00</meta:creation-date>
    <dc:date>2014-01-27T12:08:26.62</dc:date>
    <meta:print-date>2013-02-26T14:31:00</meta:print-date>
    <meta:editing-cycles>6</meta:editing-cycles>
    <meta:editing-duration>PT00H07M3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6" meta:character-count="1001"/>
  </office:meta>
</office:document-meta>
</file>