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5cm" svg:height="0.482cm" draw:z-index="0"><draw:text-box><text:p text:style-name="P1">INQ 723.odt</text:p></draw:text-box></draw:frame><text:span text:style-name="T1">P</text:span><text:span text:style-name="T1">ORTARIA PGR Nº <text:s/>301 DE 25 DE MAI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DENISE VINCI TÚLIO para, sem prejuízo de suas outras atribuições, oficiar no Inquérito nº 723/DF, em curso no Superior Tribunal de Justiça.</text:p>
      <text:p text:style-name="P3">ROBERTO MONTEIRO GURGEL SANTOS</text:p>
      <text:p text:style-name="P3"/>
      <text:p text:style-name="P4"><text:a xlink:type="simple" xlink:href="http://bibliotecadigital.mpf.mp.br/xmlui/bitstream/handle/123456789/4558/DO2_2011_05_26.pdf?sequence=1"><text:span text:style-name="Internet_20_link"><text:span text:style-name="T2">Publicado no Diário Oficial da União nº 100 de 26/05/2011, seção 2 página 5</text:span></text:span></text:a><text:span text:style-name="Internet_20_link"><text:span text:style-name="T2">4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00:00</meta:creation-date>
    <dc:date>2014-01-20T15:09:55.95</dc:date>
    <meta:print-date>2113-01-01T00:00:00</meta:print-date>
    <meta:editing-cycles>3</meta:editing-cycles>
    <meta:editing-duration>PT574H11M16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81" meta:character-count="497"/>
  </office:meta>
</office:document-meta>
</file>