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use-window-font-color="true" style:font-name="Times New Roman" fo:font-size="12pt" fo:font-weight="bold" style:font-size-asian="12pt" style:font-weight-asian="normal" style:font-size-complex="12pt" style:font-weight-complex="normal"/>
    </style:style>
    <style:style style:name="T3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y="-1.344cm" svg:width="2.245cm" svg:height="2.189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1"/>
      <text:p text:style-name="P1">PORTARIA Nº 129, DE 18 DE NOVEMBRO DE 2013.</text:p>
      <text:p text:style-name="P2"/>
      <text:p text:style-name="P2"/>
      <text:p text:style-name="P2"><text:tab/><text:tab/><text:tab/>O PROCURADOR-CHEFE DA PROCURADORIA DA REPÚBLICA NO ESTADO DA PARAÍBA, no uso das atribuições legais, resolve:</text:p>
      <text:p text:style-name="P2"/>
      <text:p text:style-name="P4"><text:span text:style-name="T1"><text:tab/><text:tab/><text:tab/>Designar o Procurador da República, </text:span><text:span text:style-name="T3">Dr</text:span><text:span text:style-name="T1">. </text:span><text:span text:style-name="T2">Marcos Alexandre Bezerra W. de Queiroga</text:span><text:span text:style-name="T1">, para responder pela Chefia da Procuradoria da República na Paraíba, nos dias 19 a 22.11.2013, em virtude do afastamento do titular e do substituto, tendo em vista compromissos institucionais no aludido período.</text:span></text:p>
      <text:p text:style-name="P2"/>
      <text:p text:style-name="P2"/>
      <text:p text:style-name="P3">RODOLFO ALVES SILVA</text:p>
      <text:p text:style-name="P3"/>
      <text:p text:style-name="P6"><text:a xlink:type="simple" xlink:href="http://bibliotecadigital.mpf.mp.br/xmlui/bitstream/handle/123456789/31081/DOU2_2013_11_20.pdf?sequence=1">Publicado no Diário Oficial da União, Seção 2, nº 225, de 20/11/2013, p. 5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7-01T18:29:00</meta:creation-date>
    <dc:date>2014-09-26T11:23:10.14</dc:date>
    <meta:print-date>2013-11-18T12:14:37.11</meta:print-date>
    <meta:editing-cycles>9</meta:editing-cycles>
    <meta:editing-duration>PT00H09M02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94" meta:character-count="606"/>
  </office:meta>
</office:document-meta>
</file>