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4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4cm" style:auto-text-indent="false" style:text-autospace="none"/>
      <style:text-properties fo:font-variant="normal" fo:text-transform="non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weight="normal" officeooo:rsid="0005e1fb" officeooo:paragraph-rsid="0005e1fb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text-transform="lowercase" fo:color="#000000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9924" style:font-weight-asian="normal" style:font-weight-complex="normal"/>
    </style:style>
    <style:style style:name="T7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ORTARIA </text:span><text:span text:style-name="T6">PR-RR</text:span><text:span text:style-name="T5"> Nº</text:span><text:span text:style-name="T3"> </text:span><text:span text:style-name="T5">062 DE 09 DE DEZEMBRO DE 2008</text:span></text:p>
      <text:p text:style-name="P3"/>
      <text:p text:style-name="P3"/>
      <text:p text:style-name="P5">A PROCURADORA-CHEFE DA PROCURADORIA DA REPÚBLICA NO ESTADO DE RORAIMA, no uso de suas atribuições legais, notadamente aquelas previstas no art. 2º, § 2º, da Portaria PGR nº707, de 20 de dezembro de 2006, c/c o art. 4º da Portaria PGR nº 708, de 20 de dezembro de 2006, resolve:</text:p>
      <text:p text:style-name="P5">Art. 1º. Designar o <text:span text:style-name="T2">Dr. Ageu Florêncio da Cunha</text:span>, Membro do Ministério Público Federal, lotado nesta Procuradoria, o Procurador Plantonista <text:span text:style-name="T7">no período entre 17 de </text:span><text:span text:style-name="T4">dezembro de 2008 e 05 de janeiro de 2009.</text:span></text:p>
      <text:p text:style-name="P6">Art. 2º. Ficam revogadas disposições anteriores em contrário.</text:p>
      <text:p text:style-name="P7">Celular do Plantão: 8111-8328</text:p>
      <text:p text:style-name="P7"/>
      <text:p text:style-name="P7"/>
      <text:p text:style-name="P4">Andréia Rigoni Agostini</text:p>
      <text:p text:style-name="P8">Procuradora-Chefe </text:p>
      <text:p text:style-name="P8"/>
      <text:p text:style-name="P8"/>
      <text:p text:style-name="P8"/>
      <text:p text:style-name="P10"><text:a xlink:type="simple" xlink:href="http://bibliotecadigital.mpf.mp.br/xmlui/bitstream/handle/123456789/56404/DOU2_2008_12_11.pdf?sequence=1">Publicado no DOU nº 241, seção 2 de 11/12/2008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09:55:15.99</dc:date>
    <meta:print-date>2008-11-24T18:06:13.28</meta:print-date>
    <dc:language>pt-BR</dc:language>
    <meta:editing-cycles>109</meta:editing-cycles>
    <meta:editing-duration>P1DT4H21M40S</meta:editing-duration>
    <meta:printed-by>Padilha pa</meta:printed-by>
    <meta:document-statistic meta:table-count="0" meta:image-count="1" meta:object-count="0" meta:page-count="1" meta:paragraph-count="11" meta:word-count="131" meta:character-count="838" meta:non-whitespace-character-count="662"/>
    <meta:user-defined meta:name="Info 1"/>
    <meta:user-defined meta:name="Info 2"/>
    <meta:user-defined meta:name="Info 3"/>
    <meta:user-defined meta:name="Info 4"/>
  </office:meta>
</office:document-meta>
</file>