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f920b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page-number="auto" fo:background-color="transparent" style:shadow="none" style:writing-mode="lr-tb">
        <style:tab-stops/>
      </style:paragraph-properties>
      <style:text-properties style:font-name="Times New Roman1" fo:font-size="12pt" fo:font-weight="normal" officeooo:rsid="00f0e3c1" officeooo:paragraph-rsid="00f0e3c1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f2194c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4">PORTARIA <text:s/>Nº <text:s/>335, <text:s/>DE <text:s/>19 <text:s/>DE <text:s/>OUTUBRO <text:s/>DE <text:s/>2017</text:p>
      <text:p text:style-name="P4"/>
      <text:p text:style-name="P10">A <text:s/>PROCURADORA-CHEFE SUSBTITUTA <text:s/>DA PROCU-RADORIA REGIONAL <text:s/>DA REPÚBLICA <text:s/>DA 3ª REGIÃO, <text:s/>no uso da <text:s/>competência <text:s/>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de <text:s/>05 <text:s/>de <text:s/>maio <text:s/>de <text:s/>2015</text:a>, <text:s/>resolve:</text:p>
      <text:p text:style-name="P10">Declarar vago, a partir de 19/10/2017, o Cargo em Comissão de Secretário <text:s/>Regional, CC-5, <text:s/>desta Procuradoria Regional <text:s/>da Re-pública da <text:s/>3ª Região, <text:s/>ocupada por MARIA <text:s/>IZA FLOR PINHEIRO TORQUATO, <text:s/>matrícula <text:s/>n° <text:s/>4826-7, <text:s/>Técnico <text:s/>do <text:s/>MPU/Administração,código TC-0101.01, classe C, padrão <text:s/>13, por motivo de Aposen-tadoria.</text:p>
      <text:p text:style-name="P7"/>
      <text:p text:style-name="P4">ROSANE <text:s/>CIMA <text:s/>CAMPIOTTO</text:p>
      <text:p text:style-name="P4"/>
      <text:p text:style-name="P11"><text:span text:style-name="T2">Este texto não substitui o</text:span> <text:a xlink:type="simple" xlink:href="http://bibliotecadigital.mpf.mp.br/bdmpf/bitstream/handle/11549/122107/DOU2_20171024.pdf?sequence=1&amp;isAllowed=y" text:style-name="Internet_20_link" text:visited-style-name="Visited_20_Internet_20_Link">publicado no DOU, </text:a><text:a xlink:type="simple" xlink:href="http://bibliotecadigital.mpf.mp.br/bdmpf/bitstream/handle/11549/122107/DOU2_20171024.pdf?sequence=1&amp;isAllowed=y" text:style-name="Internet_20_link" text:visited-style-name="Visited_20_Internet_20_Link"><text:span text:style-name="T1">Brasília, DF, 24 out. 2017. Seção 2. p. 42.</text:span></text:a></text:p>
      <text:p text:style-name="P9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8M41S</meta:editing-duration>
    <meta:generator>LibreOffice/5.4.7.2$Windows_X86_64 LibreOffice_project/c838ef25c16710f8838b1faec480ebba495259d0</meta:generator>
    <dc:date>2021-08-02T12:42:39.321000000</dc:date>
    <meta:document-statistic meta:table-count="0" meta:image-count="1" meta:object-count="0" meta:page-count="1" meta:paragraph-count="8" meta:word-count="113" meta:character-count="764" meta:non-whitespace-character-count="614"/>
    <meta:user-defined meta:name="Informações 1"/>
    <meta:user-defined meta:name="Informações 2"/>
    <meta:user-defined meta:name="Informações 3"/>
    <meta:user-defined meta:name="Informações 4"/>
  </office:meta>
</office:document-meta>
</file>