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45 <text:s text:c="3"/>DE 29 DE MARÇO DE 2011</text:p>
      <text:p text:style-name="P2">O PROCURADOR-GERAL DA REPÚBLICA, no uso de suas atribuições, tendo em vista o contido no OFÍCIO/PR/RJ/GGR nº 32, de 21 de fevereiro de 2011, da Procuradoria da República no Estado do Rio de Janeiro, resolve:</text:p>
      <text:p text:style-name="P2">Designar os Procuradores da República JOSÉ GOMES RIBERTO SCHETTINO e FABIO MAGRINELLI COIMBRA, lotados na Procuradoria da República no Estado do Rio de Janeiro, para atuarem, isoladamente ou em conjunto com o Procurador da República GUILHERME GUEDES RAPOSO, nos autos do IPL 926/2009-5-DELEPREV - Processo nº 2009.51.01.813667-0 (em apenso PCD nº 2010.51.01.803955-0 e PCD nº 2011.51.01.800121-6), <text:span text:style-name="T1">em trâmite na</text:span> 5ª Vara Federal Criminal da Seção Judiciária do Rio de Janeiro, <text:span text:style-name="T1">bem como nas medidas e processos judiciais dele decorrentes</text:span>.</text:p>
      <text:p text:style-name="P3">ROBERTO MONTEIRO GURGEL SANTOS</text:p>
      <text:p text:style-name="P5"/>
      <text:p text:style-name="P6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2-16T15:11:31</meta:creation-date>
    <dc:date>2014-03-14T15:51:15.30</dc:date>
    <meta:print-date>2011-03-17T15:27:29</meta:print-date>
    <dc:language>pt-BR</dc:language>
    <meta:editing-cycles>12</meta:editing-cycles>
    <meta:editing-duration>PT01H39M40S</meta:editing-duration>
    <meta:document-statistic meta:table-count="0" meta:image-count="0" meta:object-count="0" meta:page-count="1" meta:paragraph-count="5" meta:word-count="142" meta:character-count="896"/>
    <meta:user-defined meta:name="Info 1"/>
    <meta:user-defined meta:name="Info 2"/>
    <meta:user-defined meta:name="Info 3"/>
    <meta:user-defined meta:name="Info 4"/>
  </office:meta>
</office:document-meta>
</file>