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A4000000BAD07ECE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Century Schoolbook" svg:font-family="'Century Schoolbook', 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018cm" fo:margin-left="1.492cm" fo:margin-right="-0.011cm" table:align="margins" style:writing-mode="lr-tb"/>
    </style:style>
    <style:style style:name="Tabela4.A" style:family="table-column">
      <style:table-column-properties style:column-width="1.834cm" style:rel-column-width="7508*"/>
    </style:style>
    <style:style style:name="Tabela4.B" style:family="table-column">
      <style:table-column-properties style:column-width="2.623cm" style:rel-column-width="10733*"/>
    </style:style>
    <style:style style:name="Tabela4.C" style:family="table-column">
      <style:table-column-properties style:column-width="6.031cm" style:rel-column-width="24675*"/>
    </style:style>
    <style:style style:name="Tabela4.D" style:family="table-column">
      <style:table-column-properties style:column-width="5.528cm" style:rel-column-width="2261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498cm" fo:margin-left="0.002cm" fo:margin-right="0cm" table:align="margins" style:writing-mode="lr-tb"/>
    </style:style>
    <style:style style:name="Tabela5.A" style:family="table-column">
      <style:table-column-properties style:column-width="2.875cm" style:rel-column-width="10771*"/>
    </style:style>
    <style:style style:name="Tabela5.B" style:family="table-column">
      <style:table-column-properties style:column-width="14.623cm" style:rel-column-width="54764*"/>
    </style:style>
    <style:style style:name="Tabela5.1" style:family="table-row">
      <style:table-row-properties style:min-row-height="0.452cm" style:keep-together="true" fo:keep-together="auto"/>
    </style:style>
    <style:style style:name="Tabela5.A1" style:family="table-cell">
      <style:table-cell-properties style:vertical-align="top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1.011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489cm" fo:margin-left="0.002cm" fo:margin-right="0.009cm" table:align="margins" style:writing-mode="lr-tb"/>
    </style:style>
    <style:style style:name="Tabela6.A" style:family="table-column">
      <style:table-column-properties style:column-width="17.489cm" style:rel-column-width="65535*"/>
    </style:style>
    <style:style style:name="Tabela6.1" style:family="table-row">
      <style:table-row-properties style:min-row-height="0.452cm" style:keep-together="true" fo:keep-together="auto"/>
    </style:style>
    <style:style style:name="Tabela6.A1" style:family="table-cell">
      <style:table-cell-properties style:vertical-align="top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1.251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3" style:family="table-row">
      <style:table-row-properties style:min-row-height="0.981cm" style:keep-together="true" fo:keep-together="auto"/>
    </style:style>
    <style:style style:name="Tabela6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4" style:family="table-row">
      <style:table-row-properties style:min-row-height="0.97cm" style:keep-together="true" fo:keep-together="auto"/>
    </style:style>
    <style:style style:name="Tabela6.5" style:family="table-row">
      <style:table-row-properties style:min-row-height="0.96cm" style:keep-together="true" fo:keep-together="auto"/>
    </style:style>
    <style:style style:name="Tabela6.7" style:family="table-row">
      <style:table-row-properties style:min-row-height="1.483cm" style:keep-together="true" fo:keep-together="auto"/>
    </style:style>
    <style:style style:name="Tabela7" style:family="table">
      <style:table-properties style:width="17.477cm" fo:margin-left="0.002cm" fo:margin-right="0.021cm" table:align="margins" style:writing-mode="lr-tb"/>
    </style:style>
    <style:style style:name="Tabela7.A" style:family="table-column">
      <style:table-column-properties style:column-width="17.477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416cm" style:keep-together="true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291cm" style:keep-together="true" fo:keep-together="auto"/>
    </style:style>
    <style:style style:name="Tabela8" style:family="table">
      <style:table-properties style:width="17.475cm" fo:margin-left="0.002cm" fo:margin-right="0.023cm" table:align="margins" style:writing-mode="lr-tb"/>
    </style:style>
    <style:style style:name="Tabela8.A" style:family="table-column">
      <style:table-column-properties style:column-width="17.475cm" style:rel-column-width="65535*"/>
    </style:style>
    <style:style style:name="Tabela8.1" style:family="table-row">
      <style:table-row-properties style:min-row-height="0.452cm" style:keep-together="true" fo:keep-together="auto"/>
    </style:style>
    <style:style style:name="Tabela8.A1" style:family="table-cell">
      <style:table-cell-properties style:vertical-align="middle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1.533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1.706cm" style:keep-together="true" fo:keep-together="auto"/>
    </style:style>
    <style:style style:name="Tabela9" style:family="table">
      <style:table-properties style:width="17.452cm" fo:margin-left="0.002cm" fo:margin-right="0.046cm" table:align="margins" style:writing-mode="lr-tb"/>
    </style:style>
    <style:style style:name="Tabela9.A" style:family="table-column">
      <style:table-column-properties style:column-width="5.634cm" style:rel-column-width="21159*"/>
    </style:style>
    <style:style style:name="Tabela9.B" style:family="table-column">
      <style:table-column-properties style:column-width="11.818cm" style:rel-column-width="44376*"/>
    </style:style>
    <style:style style:name="Tabela9.1" style:family="table-row">
      <style:table-row-properties style:min-row-height="0.452cm" style:keep-together="true" fo:keep-together="auto"/>
    </style:style>
    <style:style style:name="Tabela9.A1" style:family="table-cell">
      <style:table-cell-properties style:vertical-align="middle" fo:background-color="#1f4e7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2" style:family="table-row">
      <style:table-row-properties style:min-row-height="0.489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B5" style:family="table-cell" style:data-style-name="N104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master-page-name="">
      <style:paragraph-properties fo:margin-top="0cm" fo:margin-bottom="0cm" fo:line-height="100%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1" fo:font-size="10pt" fo:font-weight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fo:language="pt" fo:country="BR" style:font-name-asian="Century Schoolbook" style:font-size-asian="8pt" style:font-name-complex="Arial" style:font-size-complex="8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style:snap-to-layout-grid="false"/>
      <style:text-properties fo:color="#000000" style:font-name="Arial" fo:font-size="10pt" fo:language="pt" fo:country="BR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Arial" fo:font-size="10pt" fo:language="pt" fo:country="BR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15.826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fo:font-variant="normal" fo:text-transform="none" fo:color="#000000" style:font-name="Arial" fo:font-size="10pt" fo:letter-spacing="normal" fo:language="pt" fo:country="BR" fo:font-style="normal" style:font-size-asian="10pt" style:font-style-asian="normal" style:font-name-complex="Arial" style:font-size-complex="10pt" style:font-style-complex="normal"/>
    </style:style>
    <style:style style:name="P14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 fo:margin-left="1.27cm" fo:margin-right="0cm" fo:text-align="end" style:justify-single-word="false" fo:text-indent="0cm" style:auto-text-indent="false" style:text-autospace="none" style:snap-to-layout-grid="false"/>
      <style:text-properties style:font-name="Arial" fo:font-size="10pt" fo:language="pt" fo:country="BR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071cm" fo:margin-bottom="0cm" fo:text-align="center" style:justify-single-word="false" style:text-autospace="none" style:snap-to-layout-grid="false"/>
      <style:text-properties style:font-name="Arial" fo:font-size="8pt" fo:language="pt" fo:country="BR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top="0.071cm" fo:margin-bottom="0cm"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071cm" fo:margin-bottom="0cm" style:snap-to-layout-grid="false"/>
      <style:text-properties style:font-name="Arial" fo:font-size="10pt" fo:language="pt" fo:country="BR" style:font-size-asian="10pt" style:font-name-complex="Arial" style:font-size-complex="10pt"/>
    </style:style>
    <style:style style:name="P20" style:family="paragraph" style:parent-style-name="Standard">
      <style:paragraph-properties fo:margin-top="0.071cm" fo:margin-bottom="0cm" style:snap-to-layout-grid="false"/>
    </style:style>
    <style:style style:name="P21" style:family="paragraph" style:parent-style-name="Standard">
      <style:paragraph-properties fo:margin-top="0.071cm" fo:margin-bottom="0cm" style:snap-to-layout-grid="false"/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071cm" fo:margin-bottom="0cm" style:snap-to-layout-grid="false"/>
      <style:text-properties fo:color="#3366ff"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margin-top="0.071cm" fo:margin-bottom="0cm" style:snap-to-layout-grid="false"/>
      <style:text-properties fo:color="#000000"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Text_20_body">
      <style:paragraph-properties style:snap-to-layout-grid="false"/>
      <style:text-properties fo:font-variant="normal" fo:text-transform="none" fo:color="#000000" style:font-name="Arial" fo:font-size="10pt" fo:letter-spacing="normal" fo:language="pt" fo:country="BR" fo:font-style="normal" style:font-size-asian="10pt" style:font-style-asian="normal" style:font-name-complex="Arial" style:font-size-complex="10pt" style:font-style-complex="normal"/>
    </style:style>
    <style:style style:name="P25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721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26" style:family="paragraph" style:parent-style-name="Standard" style:master-page-name="Standard">
      <style:paragraph-properties style:page-number="auto"/>
      <style:text-properties text:display="none"/>
    </style:style>
    <style:style style:name="P27" style:family="paragraph" style:parent-style-name="Standard" style:list-style-name="L1">
      <style:paragraph-properties fo:margin-left="0.531cm" fo:margin-right="0.002cm" fo:text-indent="-0.312cm" style:auto-text-indent="false" style:snap-to-layout-grid="false">
        <style:tab-stops>
          <style:tab-stop style:position="0.721cm"/>
        </style:tab-stops>
      </style:paragraph-properties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28" style:family="paragraph" style:parent-style-name="Standard" style:list-style-name="L1">
      <style:paragraph-properties fo:margin-left="0.219cm" fo:margin-right="0.002cm" fo:text-indent="0cm" style:auto-text-indent="false" style:snap-to-layout-grid="false">
        <style:tab-stops>
          <style:tab-stop style:position="0.721cm"/>
        </style:tab-stops>
      </style:paragraph-properties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29" style:family="paragraph" style:parent-style-name="Standard" style:list-style-name="L1">
      <style:paragraph-properties fo:margin-left="0cm" fo:margin-right="0.002cm" fo:text-indent="0cm" style:auto-text-indent="false" style:snap-to-layout-grid="false">
        <style:tab-stops>
          <style:tab-stop style:position="0.721cm"/>
        </style:tab-stops>
      </style:paragraph-properties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P30" style:family="paragraph">
      <style:text-properties fo:color="#b3b3b3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style-complex="italic"/>
    </style:style>
    <style:style style:name="T4" style:family="text">
      <style:text-properties style:font-name="Arial" fo:font-size="10pt" fo:language="pt" fo:country="BR" style:font-size-asian="10pt" style:font-name-complex="Arial" style:font-size-complex="10pt"/>
    </style:style>
    <style:style style:name="T5" style:family="text"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T6" style:family="text">
      <style:text-properties fo:color="#ffffff" fo:font-size="10pt" fo:language="pt" fo:country="BR" style:font-size-asian="10pt" style:font-size-complex="10pt"/>
    </style:style>
    <style:style style:name="T7" style:family="text">
      <style:text-properties fo:color="#3366ff"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text-outline="false" style:text-line-through-style="none" fo:letter-spacing="normal" fo:text-shadow="none" style:text-underline-style="none" style:letter-kerning="true" style:text-emphasize="none" style:text-overline-style="none" style:text-overline-color="font-color"/>
    </style:style>
    <style:style style:name="T9" style:family="text">
      <style:text-properties style:text-outline="false" style:text-line-through-style="none" fo:letter-spacing="normal" fo:text-shadow="none" style:text-underline-style="none" style:letter-kerning="true" style:language-complex="pa" style:country-complex="IN" style:text-emphasize="none" style:text-overline-style="none" style:text-overline-color="font-color"/>
    </style:style>
    <style:style style:name="T10" style:family="text">
      <style:text-properties style:font-name-asian="Arial"/>
    </style:style>
    <style:style style:name="T11" style:family="text">
      <style:text-properties style:text-position="super 58%"/>
    </style:style>
    <style:style style:name="T12" style:family="text">
      <style:text-properties fo:color="#0000ff" style:font-name="Arial"/>
    </style:style>
    <style:style style:name="T13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b3b3b3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6">Histórico de versõe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Versão</text:p>
          </table:table-cell>
          <table:table-cell table:style-name="Tabela4.A1" office:value-type="string">
            <text:p text:style-name="P17">Data</text:p>
          </table:table-cell>
          <table:table-cell table:style-name="Tabela4.A1" office:value-type="string">
            <text:p text:style-name="P17">Descrição</text:p>
          </table:table-cell>
          <table:table-cell table:style-name="Tabela4.D1" office:value-type="string">
            <text:p text:style-name="P17">Responsável pelo preenchimento</text:p>
          </table:table-cell>
        </table:table-row>
        <table:table-row table:style-name="Tabela4.1">
          <table:table-cell table:style-name="Tabela4.A2" office:value-type="string">
            <text:p text:style-name="P6">1</text:p>
          </table:table-cell>
          <table:table-cell table:style-name="Tabela4.B2" office:value-type="date" office:date-value="2014-04-30">
            <text:p text:style-name="P6">30/04/14</text:p>
          </table:table-cell>
          <table:table-cell table:style-name="Tabela4.A2" office:value-type="string">
            <text:p text:style-name="P6">Versão inicial</text:p>
          </table:table-cell>
          <table:table-cell table:style-name="Tabela4.D2" office:value-type="string">
            <text:p text:style-name="P6">Daniel Ricken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0"><text:span text:style-name="T5">Identificação do projeto</text:span><text:span text:style-name="T6"> 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7"><text:span text:style-name="T2">Código</text:span><text:span text:style-name="T2">:</text:span></text:p>
            <text:p text:style-name="P8">P0054</text:p>
          </table:table-cell>
          <table:table-cell table:style-name="Tabela5.B2" office:value-type="string">
            <text:p text:style-name="P4">Nome (título do projeto):</text:p>
            <text:p text:style-name="P13">Implantação da Ferramenta de Inspeção de IPLs/FIPOL e </text:p>
            <text:p text:style-name="P13">Acompanhamento da Inspeção Anual de IPLs</text:p>
          </table:table-cell>
        </table:table-row>
      </table:table>
      <text:p text:style-name="P16"/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<text:span text:style-name="T5">Dados </text:span><text:span text:style-name="T5">do projeto</text:span></text:p>
          </table:table-cell>
        </table:table-row>
        <table:table-row table:style-name="Tabela6.2">
          <table:table-cell table:style-name="Tabela6.A2" office:value-type="string">
            <text:p text:style-name="P20"><text:span text:style-name="T2">Patrocinador</text:span><text:span text:style-name="T2">:</text:span></text:p>
            <text:p text:style-name="P24">Raquel Elias Ferreira Dodge, Subprocuradora-Geral da República<text:line-break/>Coordenadora da 2ª Câmara de Coordenação e Revisão</text:p>
          </table:table-cell>
        </table:table-row>
        <table:table-row table:style-name="Tabela6.3">
          <table:table-cell table:style-name="Tabela6.A3" office:value-type="string">
            <text:p text:style-name="P3">Unidade gestora:</text:p>
            <text:p text:style-name="P8">2ª CCR</text:p>
          </table:table-cell>
        </table:table-row>
        <table:table-row table:style-name="Tabela6.4">
          <table:table-cell table:style-name="Tabela6.A3" office:value-type="string">
            <text:p text:style-name="P20"><text:span text:style-name="T2">Gerente do projeto:</text:span><text:span text:style-name="T7"> </text:span></text:p>
            <text:list xml:id="list31674313" text:style-name="L1">
              <text:list-item>
                <text:p text:style-name="P27">Marcelo Godoy, matrícula 1171, Procurador da República (PRM-Pato Branco/PR)</text:p>
              </text:list-item>
            </text:list>
          </table:table-cell>
        </table:table-row>
        <table:table-row table:style-name="Tabela6.5">
          <table:table-cell table:style-name="Tabela6.A3" office:value-type="string">
            <text:p text:style-name="P20"><text:span text:style-name="T2">Gerente</text:span><text:span text:style-name="T3"> substituto do projeto:</text:span></text:p>
            <text:list xml:id="list31675811" text:continue-numbering="true" text:style-name="L1">
              <text:list-item>
                <text:p text:style-name="P27">Maurício Eing, matrícula 5268-0. Técnico Administrativo, PRM-Joaçaba/SC</text:p>
              </text:list-item>
            </text:list>
          </table:table-cell>
        </table:table-row>
        <table:table-row table:style-name="Tabela6.2">
          <table:table-cell table:style-name="Tabela6.A2" office:value-type="string">
            <text:p text:style-name="P18">Partes envolvidas (unidades ou entes externos):</text:p>
            <text:list xml:id="list31660990" text:continue-numbering="true" text:style-name="L1">
              <text:list-item>
                <text:p text:style-name="P27">Procuradoria da República no Estado de Santa Catarina (PR/SC)</text:p>
              </text:list-item>
              <text:list-item>
                <text:p text:style-name="P27">2ª Câmara de Coordenação e Revisão do MPF (2ª CCR/MPF)</text:p>
              </text:list-item>
              <text:list-item>
                <text:p text:style-name="P27">Procuradoria da República no <text:s/>Estado do Paraná (PR/PR)</text:p>
              </text:list-item>
            </text:list>
          </table:table-cell>
        </table:table-row>
        <table:table-row table:style-name="Tabela6.7">
          <table:table-cell table:style-name="Tabela6.A2" office:value-type="string">
            <text:p text:style-name="P20"><text:span text:style-name="T1">Equipe do </text:span><text:span text:style-name="T2">projeto</text:span><text:span text:style-name="T1">:</text:span></text:p>
            <text:list xml:id="list31670555" text:continue-numbering="true" text:style-name="L1">
              <text:list-header>
                <text:p text:style-name="P28"/>
              </text:list-header>
              <text:list-item>
                <text:p text:style-name="P27">Marcelo Godoy, matrícula 1171, Procurador da República, PRM-Pato Branco/PR</text:p>
              </text:list-item>
              <text:list-item>
                <text:p text:style-name="P27">Maurício Eing, matrícula 5268-0. Técnico Administrativo, PRM-Joaçaba/SC</text:p>
              </text:list-item>
              <text:list-item>
                <text:p text:style-name="P27">Andre Gustavo Mendonça, matrícula 25087-2, Analista do MPU, PRM-Apucarana/PR</text:p>
              </text:list-item>
              <text:list-item>
                <text:p text:style-name="P27">Cláudia de Fátima Roque Santos, matrícula 3846, Analista do MPU, 2ª CCR/PGR</text:p>
              </text:list-item>
              <text:list-item>
                <text:p text:style-name="P27">Luciano Aparecido dos Santos, matrícula 6075, Analista do MPU, PR-PR</text:p>
              </text:list-item>
              <text:list-item>
                <text:p text:style-name="P27">Rafael Gomes Sasaki, matrícula 14604, Analista do MPU, PR-PR</text:p>
              </text:list-item>
            </text:list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Alinhamento Estratégico</text:p>
          </table:table-cell>
        </table:table-row>
        <table:table-row table:style-name="Tabela7.2">
          <table:table-cell table:style-name="Tabela7.A2" office:value-type="string">
            <text:p text:style-name="P18">Vinculação com o Planejamento Estratégico:</text:p>
            <text:p text:style-name="P23">Este projeto se relaciona com os objetivos estratégicos:</text:p>
            <text:list xml:id="list31679978" text:continue-numbering="true" text:style-name="L1">
              <text:list-item>
                <text:p text:style-name="P27">“Combate à criminalidade e à corrupção” - Pois o controle externo da atividade policial visa melhorar a atividade da polícia, ajudando, portanto, a combater a criminalidade.</text:p>
              </text:list-item>
              <text:list-item>
                <text:p text:style-name="P27">“Fomentar e acompanhar a produção de proposições legislativas no interesse da realização da Missão” - Através das informações obtidas pela ferramenta é possível identificar a causa de alguns problemas e possivelmente propor ao legislativo alguma medida para melhorar isso.</text:p>
              </text:list-item>
              <text:list-item>
                <text:p text:style-name="P27">“Buscar maior protagonismo da instituição pera a sociedade civil” - A melhoria da atividade policial trará benefícios para a sociedade civil como um todo.</text:p>
              </text:list-item>
              <text:list-item>
                <text:p text:style-name="P27">“Garantir o pleno exercício do poder investigatório” - As informações obtidas pela ferramenta podem demonstrar a grande utilidade do poder investigatório do MPU para a sociedade, bem como demonstrar que a polícia sozinha nem sempre consegue resolver todos os casos.</text:p>
              </text:list-item>
              <text:list-item>
                <text:p text:style-name="P27">“Fortalecer as estruturas de apoio à investigação”.</text:p>
              </text:list-item>
              <text:list-item>
                <text:p text:style-name="P27">“Prover soluções de tecnologia da informação e comunicação alinhadas com a estratégia” <text:span text:style-name="T8">- A ferramenta foi desenvolvida pela Secretaria de Tecnologia da Informação e Comunicação para auxiliar nos objetivos estratégicos </text:span><text:span text:style-name="T9">descritos</text:span><text:span text:style-name="T8"> acima.</text:span></text:p>
              </text:list-item>
            </text:list>
            <text:p text:style-name="P5"/>
          </table:table-cell>
        </table:table-row>
        <text:soft-page-break/>
        <table:table-row table:style-name="Tabela7.3">
          <table:table-cell table:style-name="Tabela7.A2" office:value-type="string">
            <text:p text:style-name="P18">Vinculação com outros projetos concluídos, em andamento ou em estudo:</text:p>
            <text:list xml:id="list31687932" text:continue-numbering="true" text:style-name="L1">
              <text:list-header>
                <text:p text:style-name="P29"/>
              </text:list-header>
              <text:list-item>
                <text:p text:style-name="P27">Manutenção de relacionamento com o Sistema Único para aproveitamento de dados cadastrais e tabela de tipificações criminais.</text:p>
              </text:list-item>
              <text:list-item>
                <text:p text:style-name="P27">Projeto Científico da ESMPU sobre o sistema investigação criminal, coordenado pelo Procurador da República Daniel de Resende Salgado.</text:p>
              </text:list-item>
              <text:list-item>
                <text:p text:style-name="P27"><text:span text:style-name="T10">Planejamento Estratégico do MPF.</text:span> </text:p>
              </text:list-item>
            </text:list>
            <text:p text:style-name="P25"/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Descrição do projeto</text:p>
          </table:table-cell>
        </table:table-row>
        <table:table-row table:style-name="Tabela8.2">
          <table:table-cell table:style-name="Tabela8.A2" office:value-type="string">
            <text:p text:style-name="P20"><text:span text:style-name="T2">Finalidade</text:span><text:span text:style-name="T4">: </text:span></text:p>
            <text:p text:style-name="P9"/>
            <text:list xml:id="list31677113" text:continue-numbering="true" text:style-name="L1">
              <text:list-item>
                <text:p text:style-name="P27">Desenvolvimento de melhorias sugeridas pela 2<text:span text:style-name="T11">a</text:span> CCR;</text:p>
              </text:list-item>
              <text:list-item>
                <text:p text:style-name="P27">Preenchimento das tabelas básicas da ferramenta;</text:p>
              </text:list-item>
              <text:list-item>
                <text:p text:style-name="P27">Elaboração de página na Wiki MPF para divulgação de informações sobre a ferramenta como tutoriais e dúvidas frequentes;</text:p>
              </text:list-item>
              <text:list-item>
                <text:p text:style-name="P27">Elaboração de tutoriais;</text:p>
              </text:list-item>
              <text:list-item>
                <text:p text:style-name="P27">Configuração dos grupos de atendimento ao sistema no GLPI;</text:p>
              </text:list-item>
              <text:list-item>
                <text:p text:style-name="P27">Treinamento de unidades quanto à metodologia de inspeção dos inquéritos policiais com a utilização da FIPOL;</text:p>
              </text:list-item>
              <text:list-item>
                <text:p text:style-name="P27">Formação de equipe para plantão de dúvidas jurídicas e técnicas durante a inspeção nacional;</text:p>
              </text:list-item>
              <text:list-item>
                <text:p text:style-name="P27">Apoio às atividades durante a inspeção nacional;--- de 11/04 a 13/06, semana 9 a 13/06;</text:p>
              </text:list-item>
              <text:list-item>
                <text:p text:style-name="P27">Suporte na análise dos relatórios obtidos a partir da inspeção nacional;</text:p>
              </text:list-item>
              <text:list-item>
                <text:p text:style-name="P27">Suporte na divulgação das informações obtidas a partir da inspeção nacional; ---até 29/08</text:p>
              </text:list-item>
              <text:list-item>
                <text:p text:style-name="P27">Compilação das principais dúvidas e sugestões a partir da inspeção nacional;</text:p>
              </text:list-item>
            </text:list>
            <text:p text:style-name="P19"/>
          </table:table-cell>
        </table:table-row>
        <table:table-row table:style-name="Tabela8.3">
          <table:table-cell table:style-name="Tabela8.A2" office:value-type="string">
            <text:p text:style-name="P20"><text:span text:style-name="T2">Lista de entregas:</text:span><text:span text:style-name="T4"> </text:span></text:p>
            <text:p text:style-name="P22"/>
            <text:list xml:id="list31682146" text:continue-numbering="true" text:style-name="L1">
              <text:list-item>
                <text:p text:style-name="P27">Termo de aceite da 2a CCR sobre a homologação da FIPOL e da correspondente Wiki.</text:p>
              </text:list-item>
              <text:list-item>
                <text:p text:style-name="P27">Lista de unidades da Polícia Federal cadastradas.</text:p>
              </text:list-item>
              <text:list-item>
                <text:p text:style-name="P27">Lista de unidades da Justiça Federal cadastradas.</text:p>
              </text:list-item>
              <text:list-item>
                <text:p text:style-name="P27">Lista de unidade do MPF cadastradas.</text:p>
              </text:list-item>
              <text:list-item>
                <text:p text:style-name="P27">Tutorial disponibilizado.</text:p>
              </text:list-item>
              <text:list-item>
                <text:p text:style-name="P27">GLPI em funcionamento.</text:p>
              </text:list-item>
              <text:list-item>
                <text:p text:style-name="P27">Plantão de atendimento durante a inspeção nacional</text:p>
              </text:list-item>
              <text:list-item>
                <text:p text:style-name="P27">Relatório de perfeiçoamento da FIPOL e atualização da Wiki.</text:p>
                <text:p text:style-name="P27"/>
              </text:list-item>
            </text:list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1">Prazo e custo do projeto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18">Previsão de início:</text:p>
          </table:table-cell>
          <table:table-cell table:style-name="Tabela9.B2" office:value-type="date" office:date-value="2014-04-01">
            <text:p text:style-name="P10">01/04/14</text:p>
          </table:table-cell>
        </table:table-row>
        <table:table-row table:style-name="Tabela9.2">
          <table:table-cell table:style-name="Tabela9.A2" office:value-type="string">
            <text:p text:style-name="P18">Previsão de conclusão:</text:p>
          </table:table-cell>
          <table:table-cell table:style-name="Tabela9.B2" office:value-type="date" office:date-value="2014-08-29">
            <text:p text:style-name="P10">29/08/14</text:p>
          </table:table-cell>
        </table:table-row>
        <table:table-row table:style-name="Tabela9.2">
          <table:table-cell table:style-name="Tabela9.A2" office:value-type="string">
            <text:p text:style-name="P18">Previsão de duração:</text:p>
          </table:table-cell>
          <table:table-cell table:style-name="Tabela9.B4" office:value-type="string">
            <text:p text:style-name="P10">22 semanas</text:p>
          </table:table-cell>
        </table:table-row>
        <table:table-row table:style-name="Tabela9.2">
          <table:table-cell table:style-name="Tabela9.A2" office:value-type="string">
            <text:p text:style-name="P20"><text:span text:style-name="T2">Estimativa de custo</text:span><text:span text:style-name="T2">:</text:span></text:p>
          </table:table-cell>
          <table:table-cell table:style-name="Tabela9.B5" office:value-type="currency" office:currency="BRL" office:value="24099.29">
            <text:p text:style-name="P10">R$ 24.099,29</text:p>
          </table:table-cell>
        </table:table-row>
      </table:table>
      <text:p text:style-name="Standard"/>
      <text:p text:style-name="Standard"/>
      <text:p text:style-name="Standard"/>
      <text:p text:style-name="P14"><text:a xlink:type="simple" xlink:href="http://bibliotecadigital.mpf.mp.br/xmlui/bitstream/handle/123456789/39277/DMPF-ADMINISTRATIVO-2014-05-02_080.pdf?sequence=1"><text:span text:style-name="T12">Publicado no</text:span></text:a><text:a xlink:type="simple" xlink:href="http://bibliotecadigital.mpf.mp.br/xmlui/bitstream/handle/123456789/39277/DMPF-ADMINISTRATIVO-2014-05-02_080.pdf?sequence=1"><text:span text:style-name="T13"> </text:span></text:a><text:a xlink:type="simple" xlink:href="http://bibliotecadigital.mpf.mp.br/xmlui/bitstream/handle/123456789/39277/DMPF-ADMINISTRATIVO-2014-05-02_080.pdf?sequence=1"><text:span text:style-name="T12">DMPF-e Administrativo, nº 80 de 05/05/2014, página 2 a 4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Century Schoolbook" svg:font-family="'Century Schoolbook', Century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CA" style:font-name-asian="Times New Roman" style:font-size-asian="12pt" style:font-name-complex="Raavi" style:font-size-complex="12pt" style:language-complex="pa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text-properties fo:color="#575f6d" fo:font-size="12pt" fo:letter-spacing="0.009cm" fo:language="zxx" fo:country="none" fo:font-style="italic" style:font-name-asian="Century Schoolbook" style:font-size-asian="12pt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.071cm"/>
      <style:text-properties fo:font-variant="small-caps" fo:font-size="16pt" fo:letter-spacing="0.009cm" fo:language="zxx" fo:country="none" style:font-name-asian="Century Schoolbook" style:font-size-asian="16pt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fo:orphans="0" fo:widows="0" fo:hyphenation-ladder-count="no-limit" fo:keep-with-next="always"/>
      <style:text-properties style:font-name="Arial" fo:font-size="11pt" fo:font-weight="bold" style:letter-kerning="true" style:font-name-asian="SimSun1" style:font-size-asian="11pt" style:font-weight-asian="bold" style:font-name-complex="Arial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font-name="Arial" fo:font-size="10pt" style:letter-kerning="true" style:font-name-asian="SimSun1" style:font-size-asian="10pt" style:font-name-complex="Tahoma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.106cm" fo:margin-bottom="0.106cm" fo:text-align="justify" style:justify-single-word="false" fo:orphans="0" fo:widows="0" fo:hyphenation-ladder-count="no-limit" text:number-lines="false" text:line-number="0"/>
      <style:text-properties style:font-name="Arial" fo:font-size="10pt" style:letter-kerning="true" style:font-name-asian="SimSun1" style:font-size-asian="10pt" style:font-name-complex="Tahoma" style:language-complex="hi" style:country-complex="IN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fo:line-height="115%"/>
      <style:text-properties style:font-name="Calibri" fo:font-size="11pt" style:font-size-asian="11pt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line-height="115%" fo:text-indent="0cm" style:auto-text-indent="false"/>
      <style:text-properties style:font-name="Calibri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414751" style:font-name="Century Schoolbook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top="0cm" fo:margin-bottom="0.212cm" fo:line-height="200%"/>
      <style:text-properties fo:language="zxx" fo:country="none" style:font-name-asian="Century Schoolbook"/>
    </style:style>
    <style:style style:name="Footnote" style:family="paragraph" style:parent-style-name="Standard" style:class="extra">
      <style:paragraph-properties fo:margin-top="0cm" fo:margin-bottom="0cm" fo:line-height="100%" fo:text-align="justify" style:justify-single-word="false"/>
      <style:text-properties fo:color="#000000" style:font-name="Arial" fo:language="zxx" fo:country="none" style:font-name-asian="Century Schoolbook"/>
    </style:style>
    <style:style style:name="Titulo" style:family="paragraph" style:parent-style-name="Standard">
      <style:paragraph-properties fo:margin-top="0cm" fo:margin-bottom="0cm" fo:line-height="100%" fo:hyphenation-ladder-count="no-limit"/>
      <style:text-properties fo:color="#000000" style:font-name="Verdana" fo:font-size="16pt" fo:font-weight="bold" style:font-name-asian="Century Schoolbook" style:font-size-asian="16pt" style:font-weight-asian="bold" style:font-size-complex="16pt" fo:hyphenate="false" fo:hyphenation-remain-char-count="2" fo:hyphenation-push-char-count="2"/>
    </style:style>
    <style:style style:name="_32__5f_Texto" style:display-name="2_Texto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1.501cm" style:auto-text-indent="false"/>
      <style:text-properties style:font-name="Arial" fo:font-size="12pt" style:font-size-asian="12pt"/>
    </style:style>
    <style:style style:name="Relatório_5f_titulo1" style:display-name="Relatório_titulo1" style:family="paragraph" style:parent-style-name="Heading_20_1" style:next-style-name="Primeiro_20_recuo_20_de_20_corpo_20_de_20_texto_20_21" style:default-outline-level="1">
      <style:paragraph-properties fo:margin-top="0cm" fo:margin-bottom="0.212cm" fo:line-height="100%" fo:hyphenation-ladder-count="no-limit" style:border-line-width-bottom="0.002cm 0.035cm 0.002cm" fo:padding-left="0cm" fo:padding-right="0cm" fo:padding-top="0cm" fo:padding-bottom="0.035cm" fo:border-left="none" fo:border-right="none" fo:border-top="none" fo:border-bottom="0.039cm double #000000" fo:keep-with-next="always">
        <style:tab-stops>
          <style:tab-stop style:position="0.76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weight="bold" style:font-name-asian="Times New Roman" style:font-size-asian="12pt" style:font-weight-asian="bold" style:font-name-complex="Arial" style:font-size-complex="12pt" style:language-complex="pa" style:country-complex="IN" style:font-weight-complex="bold" fo:hyphenate="false" fo:hyphenation-remain-char-count="2" fo:hyphenation-push-char-count="2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line-height="115%" fo:text-indent="0.37cm" style:auto-text-indent="false"/>
      <style:text-properties fo:language="pt" fo:country="BR" style:font-name-asian="Times New Roman"/>
    </style:style>
    <style:style style:name="AMGE_5f_TÍTULO1" style:display-name="AMGE_TÍTULO1" style:family="paragraph" style:parent-style-name="Heading_20_1" style:list-style-name="WW8Num2">
      <style:paragraph-properties fo:margin-top="0.423cm" fo:margin-bottom="0.423cm" style:line-height-at-least="0.423cm" fo:keep-together="always" fo:hyphenation-ladder-count="no-limit" style:border-line-width-bottom="0.002cm 0.035cm 0.002cm" fo:padding-left="0cm" fo:padding-right="0cm" fo:padding-top="0cm" fo:padding-bottom="0.035cm" fo:border-left="none" fo:border-right="none" fo:border-top="none" fo:border-bottom="0.039cm double #000000" fo:keep-with-next="always"/>
      <style:text-properties fo:font-variant="normal" fo:text-transform="none" fo:color="#000000" style:font-name="Arial" fo:font-size="14pt" fo:letter-spacing="normal" fo:language="pt" fo:country="BR" fo:font-weight="bold" style:font-name-asian="Times New Roman" style:font-size-asian="14pt" style:font-weight-asian="bold" style:font-name-complex="Raavi" style:font-size-complex="14pt" style:language-complex="pa" style:country-complex="IN" style:font-weight-complex="bold" fo:hyphenate="false" fo:hyphenation-remain-char-count="2" fo:hyphenation-push-char-count="2"/>
    </style:style>
    <style:style style:name="AMGE_5f_TÍTULO" style:display-name="AMGE_TÍTULO" style:family="paragraph" style:parent-style-name="AMGE_5f_TÍTULO1" style:list-style-name="">
      <style:paragraph-properties fo:margin-left="0cm" fo:margin-right="0cm" fo:text-align="end" style:justify-single-word="false" fo:text-indent="0cm" style:auto-text-indent="false" fo:padding="0cm" fo:border="none"/>
      <style:text-properties fo:font-size="16pt" style:font-size-asian="16pt"/>
    </style:style>
    <style:style style:name="AMGE_5f_Normal" style:display-name="AMGE_Normal" style:family="paragraph" style:parent-style-name="Standard">
      <style:paragraph-properties fo:margin-left="0cm" fo:margin-right="0cm" fo:margin-top="0cm" fo:margin-bottom="0.212cm" fo:line-height="150%" fo:text-align="justify" style:justify-single-word="false" fo:hyphenation-ladder-count="no-limit" fo:text-indent="1.501cm" style:auto-text-indent="false"/>
      <style:text-properties fo:color="#000000" style:font-name="Arial" fo:font-size="11pt" fo:language="en" fo:country="CA" style:font-size-asian="11pt" style:font-name-complex="Raavi" style:font-size-complex="11pt" style:language-complex="pa" style:country-complex="IN" fo:hyphenate="false" fo:hyphenation-remain-char-count="2" fo:hyphenation-push-char-count="2"/>
    </style:style>
    <style:style style:name="AMGE_5f_ANEXO" style:display-name="AMGE_ANEXO" style:family="paragraph" style:parent-style-name="AMGE_5f_TÍTULO1" style:list-style-name="">
      <style:paragraph-properties fo:margin-left="0cm" fo:margin-right="0cm" fo:text-align="center" style:justify-single-word="false" fo:text-indent="0cm" style:auto-text-indent="false" fo:padding="0cm" fo:border="none"/>
    </style:style>
    <style:style style:name="AMGE_5f_ITENS" style:display-name="AMGE_ITENS" style:family="paragraph" style:parent-style-name="AMGE_5f_Normal" style:list-style-name="WW8Num3">
      <style:text-properties fo:font-size="12pt" fo:language="pt" fo:country="BR" style:font-size-asian="12pt" style:font-name-complex="Arial" style:font-size-complex="12pt"/>
    </style:style>
    <style:style style:name="amge_5f_subtituto2" style:display-name="amge_subtituto2" style:family="paragraph" style:parent-style-name="Standard" style:next-style-name="AMGE_5f_Normal">
      <style:paragraph-properties fo:margin-top="0cm" fo:margin-bottom="0cm" fo:line-height="150%" fo:text-align="justify" style:justify-single-word="false" fo:keep-together="always" fo:hyphenation-ladder-count="no-limit" fo:keep-with-next="always"/>
      <style:text-properties fo:color="#000000" style:font-name="Arial" fo:font-size="12pt" fo:language="zxx" fo:country="none" style:font-size-asian="12pt" style:font-name-complex="Raavi" style:font-size-complex="14pt" style:language-complex="pa" style:country-complex="IN" style:font-weight-complex="bold" fo:hyphenate="false" fo:hyphenation-remain-char-count="2" fo:hyphenation-push-char-count="2"/>
    </style:style>
    <style:style style:name="amge_5f_bolinha" style:display-name="amge_bolinha" style:family="paragraph" style:parent-style-name="Standard">
      <style:paragraph-properties fo:margin-top="0cm" fo:margin-bottom="0.423cm" fo:line-height="100%" fo:hyphenation-ladder-count="no-limit"/>
      <style:text-properties fo:color="#000000" style:font-name="Arial" fo:font-size="11pt" style:font-size-asian="11pt" style:font-name-complex="Raavi" style:font-size-complex="12pt" style:language-complex="pa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tyle="normal" fo:font-weight="bold" style:font-style-asian="normal" style:font-weight-asian="bold"/>
    </style:style>
    <style:style style:name="WW8Num2z0" style:family="text">
      <style:text-properties style:font-name="Symbol"/>
    </style:style>
    <style:style style:name="Fonte_20_parág._20_padrão" style:display-name="Fonte parág. padrão" style:family="text"/>
    <style:style style:name="WW8Num3z0" style:family="text">
      <style:text-properties style:font-name="Arial" fo:font-style="normal" fo:font-weight="bold" style:font-style-asian="normal" style:font-weight-asian="bold"/>
    </style:style>
    <style:style style:name="WW8Num5z0" style:family="text">
      <style:text-properties style:font-name="Arial"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en" fo:country="CA" style:font-size-asian="12pt" style:font-name-complex="Raavi" style:font-size-complex="12pt" style:language-complex="pa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">
      <style:paragraph-properties fo:margin-top="0cm" fo:margin-bottom="0cm" fo:line-height="100%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1" fo:font-size="10pt" fo:font-weight="bold"/>
    </style:style>
    <style:style style:name="MP2" style:family="paragraph">
      <style:text-properties fo:color="#b3b3b3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color="#b3b3b3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65cm" fo:margin-bottom="1.03cm" fo:margin-left="2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457cm" fo:margin-left="0cm" fo:margin-right="0cm" fo:margin-top="1.3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13cm" fo:margin-bottom="2.487cm" fo:margin-left="2cm" fo:margin-right="1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39cm" fo:margin-bottom="2cm" fo:margin-left="2cm" fo:margin-right="2.24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2" draw:style-name="Mgr1" draw:text-style-name="MP2" svg:width="1.89cm" svg:height="0.729cm" svg:x="0.194cm" svg:y="0.007cm"><draw:text-box><text:p><text:span text:style-name="MT1">TAB01</text:span></text:p></draw:text-box></draw:frame>TERMO DE ABERTURA DE PROJETO</text:p>
        <text:p text:style-name="Standard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er_20_1" style:display-name="Converter 1" style:page-layout-name="Mpm3">
      <style:header>
        <text:p text:style-name="MP1"><draw:frame text:anchor-type="paragraph" draw:z-index="0" draw:style-name="Mgr1" draw:text-style-name="MP2" svg:width="1.89cm" svg:height="0.729cm" svg:x="0.194cm" svg:y="0.007cm"><draw:text-box><text:p><text:span text:style-name="MT1">TAB01</text:span></text:p></draw:text-box></draw:frame>TERMO DE ABERTURA DE PROJETO</text:p>
        <text:p text:style-name="Standard"/>
      </style:header>
      <style:footer>
        <text:p text:style-name="MP4"><draw:frame draw:style-name="Mfr1" draw:name="figura3" text:anchor-type="paragraph" svg:x="0.069cm" svg:y="0.053cm" svg:width="1.552cm" svg:height="0.688cm" draw:z-index="0"><draw:image xlink:href="Pictures/10000000000001A4000000BAD07ECE4C.jpg" xlink:type="simple" xlink:show="embed" xlink:actuate="onLoad"/></draw:frame><text:page-number text:select-page="current"/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istórico de versões</dc:title>
    <meta:initial-creator>leilapetry</meta:initial-creator>
    <meta:creation-date>2014-01-31T17:08:00</meta:creation-date>
    <dc:date>2014-05-05T11:51:59.24</dc:date>
    <meta:editing-cycles>49</meta:editing-cycles>
    <meta:editing-duration>PT07H55M18S</meta:editing-duration>
    <meta:generator>BrOffice.org/3.2$Win32 OpenOffice.org_project/320m18$Build-9502</meta:generator>
    <meta:printed-by>PGR PGR</meta:printed-by>
    <meta:print-date>2014-04-30T15:34:55.49</meta:print-date>
    <meta:document-statistic meta:table-count="6" meta:image-count="1" meta:object-count="0" meta:page-count="2" meta:paragraph-count="83" meta:word-count="685" meta:character-count="4461"/>
  </office:meta>
</office:document-meta>
</file>