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103-2012.odt</text:p>
        </draw:text-box>
      </draw:frame>
      <text:p text:style-name="P3">PORTARIA PGR Nº 95 DE 7 DE MARÇO DE 2012</text:p>
      <text:p text:style-name="P2">O PROCURADOR-GERAL DA REPÚBLICA, no uso de suas atribuições, tendo em vista o contido no Ofício nº 675/2012/PR/RO/GABPC/ERS, de 5 de março de 2012, da Procuradoria da República no Estado de Rondônia, e por necessidade de serviço, resolve:</text:p>
      <text:p text:style-name="P2">Designar o Procurador da República HEITOR ALVES SOARES para, como substituto eventual do Procurador Regional Eleitoral e do Procurador Regional Eleitoral Substituto, oficiar, na falta ou impedimento destes, perante o Tribunal Regional Eleitoral de Rondônia, no período de 12 a 14 de março de 2012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2041/DOU3_2012_03_08.pdf?sequence=1">Publicado no Diário Oficial da União nº 47 de 08/03/2012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2-20T13:57:16.67</dc:date>
    <meta:editing-cycles>5</meta:editing-cycles>
    <meta:editing-duration>PT00H14M32S</meta:editing-duration>
    <meta:printed-by>pgr pgr</meta:printed-by>
    <meta:print-date>2012-03-05T13:37:13.03</meta:print-date>
    <meta:document-statistic meta:table-count="0" meta:image-count="0" meta:object-count="0" meta:page-count="1" meta:paragraph-count="6" meta:word-count="112" meta:character-count="716"/>
    <meta:user-defined meta:name="Info 1"/>
    <meta:user-defined meta:name="Info 2"/>
    <meta:user-defined meta:name="Info 3"/>
    <meta:user-defined meta:name="Info 4"/>
  </office:meta>
</office:document-meta>
</file>