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9934000021F106658FF2.wmf"/>
  <manifest:file-entry manifest:media-type="image/png" manifest:full-path="Pictures/1000000000000096000000A0531FBE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035cm" fo:margin-bottom="0cm" fo:text-align="center" style:justify-single-word="false" style:snap-to-layout-grid="false"/>
      <style:text-properties fo:font-variant="small-caps" style:font-name="Arial" fo:font-size="10pt" style:font-size-asian="10pt" style:font-name-complex="Arial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-1.501cm" fo:margin-right="-0.7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small-caps" style:font-name="Arial" fo:font-size="10pt" fo:font-weight="bold" style:font-size-asian="10pt" style:font-weight-asian="bold" style:font-name-complex="Arial" style:language-complex="zxx" style:country-complex="none"/>
    </style:style>
    <style:style style:name="T2" style:family="text">
      <style:text-properties fo:language="pt" fo:country="PT" fo:font-weight="bold" style:font-weight-asian="bold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84"/></text:span>Portaria <text:span text:style-name="T3">n. 01, de 04 de fevereiro de 2014.</text:span></text:p>
      <text:p text:style-name="P9"/>
      <text:p text:style-name="P3"><text:tab/><text:tab/>O PROCURADOR-COORDENADOR DA PROCURADORIA DA REPÚBLICA EM ANÁPOLIS/URUAÇU, no uso das atribuições conferidas pelo art. 106 do Regimento Interno do Ministério Público Federal (aprovado pela <text:s/>Portaria PGR <text:s/>n. 591, de 20 de novembro de 2008), e</text:p>
      <text:p text:style-name="P3"/>
      <text:p text:style-name="P3"><text:tab/><text:tab/>Considerando a determinação da Corregedoria-Geral do Ministério Público Federal, veiculada no Ato Ordinatório n. 2/2013, de que os gabinetes dos membros devem realizar, anualmente, o inventário dos expedientes que estejam sob sua responsabilidade; </text:p>
      <text:p text:style-name="P7"/>
      <text:p text:style-name="P3"><text:tab/><text:tab/>Considerando orientação da Corregedoria-Geral do Ministério Público Federal, contida no manual de orientações e instruções gerais sobre a forma de execução do inventário, para que as Unidades do MPF fixassem a data de realização do inventário anual; e </text:p>
      <text:p text:style-name="P7"/>
      <text:p text:style-name="P3"><text:tab/><text:tab/>Considerando a necessidade de adoção de procedimentos preparatórios, assim como de estabelecimento de rotinas específicas na Procuradoria da República em Anápolis/Uruaçu durante a realização do inventário, </text:p>
      <text:p text:style-name="P3"><text:tab/><text:tab/></text:p>
      <text:p text:style-name="P3"><text:tab/><text:tab/>RESOLVE, </text:p>
      <text:p text:style-name="P8"/>
      <text:p text:style-name="P8"><text:tab/><text:tab/><text:tab/>Art. 1º Expedir a presente portaria para fixar o período de realização e regulamentar os <text:span text:style-name="T3">procedimentos preparatórios e as rotinas específicas do <text:s/>inventário anual nos gabinetes dos membros da Procuradoria da República em Anápolis/Uruaçu.</text:span></text:p>
      <text:p text:style-name="P8"/>
      <text:p text:style-name="P4"><text:tab/><text:tab/><text:tab/>Art. 2º <text:s/>O inventário consiste na conferência física e eletrônica dos expedientes localizados nos gabinetes, bem como dos expedientes vinculados ao Procurador da República e ao(s) ofício(s) de sua titularidade que estejam localizados em setores administrativos (art. 3º, Ato Ordinatório 2/2013-CGMPF).</text:p>
      <text:p text:style-name="P4"/>
      <text:p text:style-name="P4"><text:tab/><text:tab/><text:tab/>Art. 3º A Procuradoria da República em Anápolis/Uruaçu realizará o inventário anual nos meses de janeiro e fevereiro. (Item 5, da reunião plenária do Colégio de Procuradores, de 18 de outubro de 2013).</text:p>
      <text:p text:style-name="P4"><text:tab/><text:tab/><text:tab/>§ Cada Procurador designará a(s) data(s) em que se realizará o inventário em seu respectivo ofício.</text:p>
      <text:p text:style-name="P4"><text:tab/><text:tab/><text:tab/>§ 2º O inventário anual será feito, sempre que possível, nos dias em que não houver carga de autos judiciais perante os órgãos do Poder Judiciário. </text:p>
      <text:p text:style-name="P4"><text:soft-page-break/><text:tab/><text:tab/><text:tab/>§ 3º O Procurador-Coordenador expedirá ofício aos órgãos do Poder Judiciário perante os quais atuam os membros da Procuradoria da República em Anápolis/Uruaçu <text:s/>comunicando o período de realização do inventário anual.<text:tab/><text:tab/><text:tab/></text:p>
      <text:p text:style-name="P4"/>
      <text:p text:style-name="P4"><text:tab/><text:tab/><text:tab/>Art. 4º Durante a realização do inventário, a movimentação de expedientes estará suspensa para os gabinetes, ressalvando-se os casos de urgência.</text:p>
      <text:p text:style-name="P4"><text:tab/><text:tab/><text:tab/>§ 1º Os expedientes recebidos na Procuradoria da República em Anápolis/Uruaçu, durante a realização do inventário, serão apenas registrados e cadastrados, sendo mantidos no setor, seção ou <text:s/>núcleo que o tenha recebido, não devendo ocorrer, inclusive, a movimentação eletrônica. </text:p>
      <text:p text:style-name="P8"><text:span text:style-name="T3"><text:tab/><text:tab/><text:tab/>§ 2º No caso de expedientes que reclamem atuação urgente dos membros, deverá ocorrer o encaminhamento, com comunicação à </text:span><text:span text:style-name="T4">Comissão de Inventário. <text:s text:c="3"/></text:span></text:p>
      <text:p text:style-name="P4"><text:tab/><text:tab/><text:tab/><text:tab/><text:tab/><text:tab/></text:p>
      <text:p text:style-name="P4"><text:tab/><text:tab/><text:tab/>Art. 5º Cada Procurador da República designará ao menos um servidor lotado em seu gabinete para a realização das <text:s/>diligências inerentes ao procedimento de inventário.</text:p>
      <text:p text:style-name="P4"><text:tab/><text:tab/><text:tab/></text:p>
      <text:p text:style-name="P8"><text:span text:style-name="T3"><text:tab/></text:span><text:span text:style-name="T4"><text:tab/><text:tab/>Art. 6º Fica estabelecida na Procuradoria da República em Anápolis/Uruaçu a Comissão de Inventário presidida pela servidora Coordenadora da PRM e composta pelos servidores do Setor Jurídico, do Setor Administrativo e pela secretária do 2º ofício.</text:span></text:p>
      <text:p text:style-name="P4"/>
      <text:p text:style-name="P4"><text:tab/><text:tab/><text:tab/>Art. 7º As atribuições da Comissão de Inventário consistem em orientar os servidores designados em cada gabinete quanto às diligências inerentes ao procedimento de inventário, assim como proceder à conferência física e eletrônica dos expedientes arrolados no inventário.</text:p>
      <text:p text:style-name="P4"><text:tab/><text:tab/><text:tab/></text:p>
      <text:p text:style-name="P4"><text:tab/><text:tab/><text:tab/>Art. 8º Os demais procedimentos inerentes à realização do inventário anual serão executados conforme as orientações contidas no manual expedido pela Corregedoria-Geral do Ministério Público Federal (art. 3º, § 4º, do Ato Ordinatório n. 2/2013).</text:p>
      <text:p text:style-name="P8"/>
      <text:p text:style-name="P4"><text:tab/><text:tab/><text:tab/>Art. 9º Os casos omissos serão resolvidos pelo Procurador-Coordenador e, em sua ausência, pela Procuradora-Coordenadora Substituta.</text:p>
      <text:p text:style-name="P4"/>
      <text:p text:style-name="P4"/>
      <text:p text:style-name="P5">RAFAEL PAULA PARREIRA COSTA</text:p>
      <text:p text:style-name="P8"/>
      <text:p text:style-name="P8"/>
      <text:p text:style-name="P8"/>
      <text:p text:style-name="P8"/>
      <text:p text:style-name="P6"><text:a xlink:type="simple" xlink:href="http://bibliotecadigital.mpf.mp.br/xmlui/bitstream/handle/123456789/7081/DMPF-ADMINISTRATIVO-2014-02-05_025.pdf?sequence=1"><text:span text:style-name="Strong_20_Emphasis"><text:span text:style-name="T5">Publicado no DMPF-e, Administrativo de 06/02/2014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2pt" fo:language="pt" fo:country="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Garamon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Lucida Sans Unicode" style:font-name-complex="Arial" fo:hyphenate="false" fo:hyphenation-remain-char-count="2" fo:hyphenation-push-char-count="2"/>
    </style:style>
    <style:style style:name="Heading_20_3" style:display-name="Heading 3" style:family="paragraph" style:parent-style-name="Capítulo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Capítulo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0cm" style:auto-text-indent="false" fo:keep-with-next="always"/>
      <style:text-properties fo:font-size="11.5pt" fo:font-style="italic" style:font-size-asian="11.5pt" style:font-style-asian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21.304cm"/>
        </style:tab-stops>
      </style:paragraph-properties>
      <style:text-properties fo:font-size="11.5pt" fo:language="pt" fo:country="PT" fo:font-style="italic" fo:font-weight="bold" style:font-size-asian="11.5pt" style:font-style-asian="italic" style:font-weight-asian="bold" fo:hyphenate="false" fo:hyphenation-remain-char-count="2" fo:hyphenation-push-char-count="2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" fo:font-size="10pt" fo:font-style="italic" style:font-size-asian="10pt" style:font-style-asian="italic" style:font-name-complex="Garamon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MS Mincho" style:font-name-complex="Arial" fo:hyphenate="false" fo:hyphenation-remain-char-count="2" fo:hyphenation-push-char-count="2"/>
    </style:style>
    <style:style style:name="WW-Título11111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style:font-name-asian="Lucida Sans Unicode" style:font-name-complex="Arial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Ref._20_de_20_nota_20_de_20_rodap" style:display-name="Ref. de nota de rodap" style:family="paragraph">
      <style:paragraph-properties fo:orphans="2" fo:widows="2" fo:hyphenation-ladder-count="no-limit"/>
      <style:text-properties style:use-window-font-color="true" style:text-position="25% 100%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color="#000000" style:font-name="Garamond" style:font-name-complex="Garamon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size="11.5pt" fo:language="pt" fo:country="PT" style:font-size-asian="11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Caracteres_20_de_20_Nota_20_de_20_Rodapé" style:display-name="Caracteres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035cm" fo:margin-bottom="0cm" fo:text-align="center" style:justify-single-word="false" style:snap-to-layout-grid="false"/>
      <style:text-properties fo:font-variant="small-caps" style:font-name="Arial" fo:font-size="10pt" style:font-size-asian="10pt" style:font-name-complex="Arial" style:language-complex="zxx" style:country-complex="none"/>
    </style:style>
    <style:style style:name="MT1" style:family="text">
      <style:text-properties fo:font-variant="small-caps" style:font-name="Arial" fo:font-size="10pt" fo:font-weight="bold" style:font-size-asian="10pt" style:font-weight-asian="bold" style:font-name-complex="Arial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9cm" fo:margin-left="2.249cm" fo:margin-right="2.21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11cm" fo:margin-bottom="2.582cm" fo:margin-left="2.249cm" fo:margin-right="2.21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3" text:anchor-type="as-char" svg:width="1.93cm" svg:height="1.655cm" draw:z-index="1"><draw:image xlink:href="Pictures/1000000000000096000000A0531FBE5F.png" xlink:type="simple" xlink:show="embed" xlink:actuate="onLoad"/></draw:frame></text:span><text:span text:style-name="MT1"><draw:frame draw:style-name="Mfr1" draw:name="figura4" text:anchor-type="as-char" svg:width="7.02cm" svg:height="1.302cm" draw:z-index="3"><draw:image xlink:href="Pictures/2000000900009934000021F106658FF2.wmf" xlink:type="simple" xlink:show="embed" xlink:actuate="onLoad"/></draw:frame>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RE N</dc:title>
    <meta:initial-creator>Proc. da Republica em Goias</meta:initial-creator>
    <meta:creation-date>2008-03-11T17:12:00</meta:creation-date>
    <dc:date>2014-02-21T17:22:54.43</dc:date>
    <meta:print-date>2014-02-04T11:37:00</meta:print-date>
    <meta:editing-cycles>5</meta:editing-cycles>
    <meta:editing-duration>PT1H21M</meta:editing-duration>
    <meta:generator>LibreOffice/3.4$Win32 LibreOffice_project/340m1$Build-302</meta:generator>
    <meta:document-statistic meta:table-count="0" meta:image-count="2" meta:object-count="0" meta:page-count="2" meta:paragraph-count="27" meta:word-count="568" meta:character-count="4271" meta:non-whitespace-character-count="3353"/>
    <meta:user-defined meta:name="Informações 1"/>
    <meta:user-defined meta:name="Informações 2"/>
    <meta:user-defined meta:name="Informações 3"/>
    <meta:user-defined meta:name="Informações 4"/>
  </office:meta>
</office:document-meta>
</file>