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western">
      <style:paragraph-properties fo:margin-top="0.176cm" fo:margin-bottom="0cm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name-complex="Courier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6" style:family="text">
      <style:text-properties style:use-window-font-color="true" fo:letter-spacing="0.011cm" fo:language="pt" fo:country="BR" fo:font-weight="normal" fo:background-color="transparent" style:font-name-asian="Verdana" style:language-asian="zxx" style:country-asian="none" style:font-weight-asian="normal" style:font-name-complex="Verdana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/>
      <text:p text:style-name="P3">MINISTÉRIO PÚBLICO FEDERAL</text:p>
      <text:p text:style-name="P3">Procuradoria da República na Paraíba</text:p>
      <text:p text:style-name="P5"/>
      <text:p text:style-name="P3">PORTARIA Nº 51, DE 31 DE MAIO DE 2013</text:p>
      <text:p text:style-name="P4"/>
      <text:p text:style-name="P4"/>
      <text:p text:style-name="P4"><text:tab/><text:tab/>O PROCURADOR-CHEFE DA PROCURADORIA DA REPÚBLICA NA PARAÍBA, no uso da competência que lhe foi delegada pela <text:span text:style-name="T1">Portaria PGR nº 591, de 20 de novembro de 2008,</text:span> e em cumprimento ao <text:s/>disposto no art. 67 da Lei nº 8.666/93 atualizada, resolve:</text:p>
      <text:p text:style-name="P4"><text:tab/><text:tab/></text:p>
      <text:p text:style-name="P6"><text:span text:style-name="T2"><text:tab/><text:tab/>Art. 1º. Designar os servidores </text:span><text:span text:style-name="T3">BRUNO LUIS FARIAS RIZZO</text:span><text:span text:style-name="T2">, matrícula </text:span><text:span text:style-name="T2">24203</text:span><text:span text:style-name="T2">, ocupante do cargo de </text:span><text:span text:style-name="T3">TECNICO DO MPU/APOIO TECNICO-ADMINISTRATIVO/ADMINISTRACAO</text:span><text:span text:style-name="T2">, e </text:span><text:span text:style-name="T3">GUSTAVO CLARINDO GOMES</text:span><text:span text:style-name="T2">, matrícula </text:span><text:span text:style-name="T2">24251</text:span><text:span text:style-name="T2">, ocupante do cargo de </text:span><text:span text:style-name="T3">TEC. APOIO ESPECIALIZADO - TRANSPORTE</text:span><text:span text:style-name="T2">, respectivamente, </text:span><text:span text:style-name="T2">Fiscal</text:span><text:span text:style-name="T2"> e </text:span><text:span text:style-name="T2">Fiscal</text:span><text:span text:style-name="T2"> Substituto do CONTRATO Nº </text:span><text:span text:style-name="T2">0</text:span><text:span text:style-name="T2">4</text:span><text:span text:style-name="T2">/2013</text:span><text:span text:style-name="T2">, que tem por objeto a </text:span><text:span text:style-name="T4">p</text:span><text:span text:style-name="T5">restação de serviços de recepcionista, com fornecimento de mão de obra, para a</text:span><text:span text:style-name="T5">s</text:span><text:span text:style-name="T5"> Procuradoria</text:span><text:span text:style-name="T5">s</text:span><text:span text:style-name="T5"> da República n</text:span><text:span text:style-name="T5">os municípios de Campina Grande, Sousa e Patos</text:span><text:span text:style-name="T6">, </text:span><text:span text:style-name="T6">na</text:span><text:span text:style-name="T6"> Procuradoria da República em Patos</text:span><text:span text:style-name="T4">/PB</text:span><text:span text:style-name="T2">.</text:span></text:p>
      <text:p text:style-name="P1"/>
      <text:p text:style-name="P1"/>
      <text:p text:style-name="P8">VICTOR CARVALHO VEGGI</text:p>
      <text:p text:style-name="P8"/>
      <text:p text:style-name="P9"><text:a xlink:type="simple" xlink:href="http://bibliotecadigital.mpf.mp.br/xmlui/bitstream/handle/123456789/38665/DMPF-ADMINISTRATIVO-2013-06-04.pdf?sequence=1">Publicado no DMPF-e, Administrativo, nº63, de 05/06/2013, p. 07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1T16:07:41.75</dc:date>
    <meta:print-date>2008-01-28T18:13:00</meta:print-date>
    <meta:editing-cycles>8</meta:editing-cycles>
    <meta:editing-duration>PT00H03M5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48" meta:character-count="970"/>
    <meta:user-defined meta:name="Informações 1"/>
    <meta:user-defined meta:name="Informações 2"/>
    <meta:user-defined meta:name="Informações 3"/>
    <meta:user-defined meta:name="Informações 4"/>
  </office:meta>
</office:document-meta>
</file>