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6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68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</text:span>Dispensar o servidor KASSIO LUIZ ANTONIO CAVALCANTI CHAVES, matrícula 12751-5, ocupante do cargo de Técnico do MPU/Apoio Técnico-Administrativo/Segurança Institucional e Transporte, código TC010108, do encargo de substituto eventual do Chefe do Setor de Transporte, FC-1, da Coordenadoria de Administr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41356/DMPF-ADMINISTRATIVO-2013-12-09_194.pdf?sequence=1&amp;isAllowed=y">Publicado no DMPF-e, Administrativo, <text:s/>nº 194, de 10/12/2013, p. 1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6:04.45</meta:creation-date>
    <dc:date>2015-07-13T18:29:46.77</dc:date>
    <meta:editing-duration>PT00H01M13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29" meta:character-count="870"/>
  </office:meta>
</office:document-meta>
</file>