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35 <text:s/><text:span text:style-name="T1">DE 23 DE MARÇO DE 2009</text:span></text:p>
      <text:p text:style-name="P8"/>
      <text:p text:style-name="P8"/>
      <text:p text:style-name="P9"><text:span text:style-name="T1"><text:tab/></text:span> <text:span text:style-name="T1">O PROCURADOR·GERAL DA REPÚBLICA EM EXERCÍCIO, no uso de suas atribuições e considerando o disposto no art. 7°, § 2°, da Resolução nº 96, de 3 de março de 2009, do Conselho Superior do Ministério Público Federal, resolve:</text:span></text:p>
      <text:p text:style-name="P13"><text:tab/>Constituir Mesas Receptoras nos Estados e no Distrito Federal, com a incumbência de dirigirem, em nivel estadual, a recepção dos votos da eleição para formação da lista tríplice <text:s/>destinada à renovação da composição do Conselho Nacional do Ministério Público no ano de 2009:</text:p>
      <text:p text:style-name="P13"><text:tab/>1. Acre: Paulo Henrique Ferreira Brito e Ricardo Gralha Massia.</text:p>
      <text:p text:style-name="P13"><text:tab/>2. Alagoas: Gino Sérvio Malta Lôbo e José Rômulo Silva Almeida.</text:p>
      <text:p text:style-name="P13"><text:tab/>3. Amapá: Damaris Rossi Baggio de Alencar Gavronski e Rodrigo Costa Azevedo.</text:p>
      <text:p text:style-name="P13"><text:tab/>4. Amazonas: Sílvio Pettengill Neto e Thales Messias Pires Cardoso.</text:p>
      <text:p text:style-name="P13"><text:tab/>5. Bahia: Danilo Pinheiro Dias e Juliana de Azevedo Moraes.</text:p>
      <text:p text:style-name="P13"><text:tab/>6. Ceará: Márcio Andrade Torres e Alessander Wilckson Cabral Sales.</text:p>
      <text:p text:style-name="P13"><text:tab/>7. Distrito Federal:</text:p>
      <text:p text:style-name="P13"><text:tab/><text:tab/>7.1. PGR: Eduardo Antônio Dantas Nobre, Maria Caetana Cintra Santos e Mario José Gisi</text:p>
      <text:p text:style-name="P13"><text:tab/><text:tab/>7.2. Procuradoria Regional da República da <text:s/>1ª Região: Paulo Vasconcelos Jacobina e José Osterno Campos de Araújo.</text:p>
      <text:p text:style-name="P13"><text:tab/><text:tab/>7.3. Procuradoria da República no Distrito Federal: Luiz Fernando Bezerra Viana e Daniela Batista Ribeiro.</text:p>
      <text:p text:style-name="P13"><text:tab/>8. Espírito Santo: Frederico Lugon Nobre e Nadja Machado Botelho</text:p>
      <text:p text:style-name="P13"><text:tab/>9. Goiás: Marco Túlio de Oliveira e Silva e Goethe Odilon Freitas de Abreu.</text:p>
      <text:p text:style-name="P13"><text:tab/>10. Maranhão: Marcílio Nunes Medeiros e Régis Richael Primo da Silva.</text:p>
      <text:p text:style-name="P13"><text:tab/>11. Mato Grosso: Márcia Brandão Zollinger e Vanessa Cristhina Marconi Zago Ribeiro Scarmagnani</text:p>
      <text:p text:style-name="P13"><text:tab/>12. Mato Grosso do Sul: Sílvio Pereira Amorim e Pedro Paulo Grubits Gonçalves de Oliveira.</text:p>
      <text:p text:style-name="P13"><text:soft-page-break/><text:tab/>13. Minas Gerais: Leonardo Augusto Santos Melo e Thiago Menicucci Franklin de Miranda.</text:p>
      <text:p text:style-name="P13"><text:tab/>14. Pará: Maria Clara Barros Noleto e Bruno Araújo Soares Valente.</text:p>
      <text:p text:style-name="P13"><text:tab/>15. Paraíba: Yordan Moreira Delgado e Victor Carvalho Veggi</text:p>
      <text:p text:style-name="P13"><text:tab/>16. Paraná: Orlando Martello Junior e João Gualberto Garcez Ramos.</text:p>
      <text:p text:style-name="P13"><text:tab/>17. Pernambuco:</text:p>
      <text:p text:style-name="P13"><text:tab/><text:tab/>17.1. Procuradoria Regional da República da 5ª Região: Uairandyr Tenório de Oliveira e Domingos Sávio Tenório de Amorim. </text:p>
      <text:p text:style-name="P13"><text:tab/><text:tab/>17.2. Procuradoria da República em Pernambuco: Antônio Carlos Vasconcellos Coelho Barreto Campello e Luiz Vicente de Medeiros Queiroz Neto.</text:p>
      <text:p text:style-name="P13"><text:tab/>18. Piauí: Antônio Cavalcante de Oliveira Júnior e Carlos Wagner Barbosa Guimarães.</text:p>
      <text:p text:style-name="P13"><text:tab/>19. Rio de Janeiro:</text:p>
      <text:p text:style-name="P13"><text:tab/><text:tab/>19.1. Procuradoria Regional da República da 2º Região: Maurício da Rocha Ribeiro e Silvana Batini Cesar Góes.</text:p>
      <text:p text:style-name="P13"><text:tab/><text:tab/>19.2. Procuradoria da República no Rio de Janeiro: Leonardo Cardoso de Freitas e Guilherme Guedes Raposo.</text:p>
      <text:p text:style-name="P13"><text:tab/>20. Rio Grande do Norte: José Soares Frisch e Rodrigo Telles de Souza.</text:p>
      <text:p text:style-name="P13"><text:tab/>21. Rio Grande do Sul:</text:p>
      <text:p text:style-name="P13"><text:tab/><text:tab/>21.1. Procuradoria Regional da República da 4ª Região: João Carlos de Carvalho Rocha e Fábio Bento Alves.</text:p>
      <text:p text:style-name="P13"><text:tab/><text:tab/>21.2. Procuradoria da República no Rio Grande do Sul: Antônio Carlos Welter e José Alexandre Pinto Nunes.</text:p>
      <text:p text:style-name="P13"><text:tab/>22. Rondônia: Reginaldo Pereira da Trindade e Ercias Rodrigues de Sousa.</text:p>
      <text:p text:style-name="P13"><text:tab/>23. Roraima: Laura Gonçalves Tessler e Leandro Botelho Antunes.</text:p>
      <text:p text:style-name="P13"><text:tab/>24. Santa Catarina: Eduardo Barragan Seroa da Moita e Marcelo da Mota.</text:p>
      <text:p text:style-name="P13"><text:tab/>25. São Paulo:</text:p>
      <text:p text:style-name="P13"><text:tab/><text:tab/>25.1. Procuradoria Regional da República da 3ª Região: Janice Agostinho Barreto Ascari e Luiza Cristina Fonseca Frischeisen.</text:p>
      <text:p text:style-name="P13"><text:tab/><text:tab/>25.2. Procuradoria da República em São Paulo: Adriana Zawada Melo e Patrick Montemor Ferreira.</text:p>
      <text:p text:style-name="P13"><text:tab/>26. Sergipe: Eunice Dantas Carvalho e Bruno Freire de Carvalho Calabrich.</text:p>
      <text:p text:style-name="P13"><text:tab/>27. Tocantins: Álvaro Lotufo Manzano e Alexandre Moreira Tavares dos Santos.</text:p>
      <text:p text:style-name="P14"/>
      <text:p text:style-name="P14">ROBERTO MONTEIRO GURGEL <text:s/>SANTOS</text:p>
      <text:p text:style-name="P10"/>
      <text:p text:style-name="P11"><text:a xlink:type="simple" xlink:href="http://bibliotecadigital.mpf.mp.br/xmlui/bitstream/handle/123456789/39648/DOU2_2009_03_24_.pdf?sequence=1"><text:span text:style-name="T2">Publicado no Diário Oficial da União nº 56 de <text:s/>24/03/2009, seção 2, página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4T08:46:05.66</dc:date>
    <meta:print-date>2014-07-14T13:39:46.45</meta:print-date>
    <meta:editing-cycles>167</meta:editing-cycles>
    <meta:editing-duration>PT604H50M05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45" meta:word-count="558" meta:character-count="3591"/>
    <meta:user-defined meta:name="Informações 1"/>
    <meta:user-defined meta:name="Informações 2"/>
    <meta:user-defined meta:name="Informações 3"/>
    <meta:user-defined meta:name="Informações 4"/>
  </office:meta>
</office:document-meta>
</file>