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" style:family="text">
      <style:text-properties fo:color="#0000ff"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/MPF Nº 400 <text:span text:style-name="T2">DE </text:span>21 <text:span text:style-name="T2">DE AGOSTO DE </text:span>2009</text:p>
      <text:p text:style-name="P9"/>
      <text:p text:style-name="P10">Dispõe sobre a liberação das servidoras e estagiárias gestantes do comparecimento ao serviço nas unidades administrativas do Ministério Público Federal.</text:p>
      <text:p text:style-name="P10"/>
      <text:p text:style-name="P10"/>
      <text:p text:style-name="P8"><text:tab/> O PROCURADOR-GERAL DA REPÚBLICA, no uso das atribuições legais conferidas pelo art. 49, inciso XX, da Lei Complementar nº 75, de 20/5/1993, e considerando que o protocolo de manejo clínico da Influenza A (H1N1), elaborado pelo Ministério da Saúde, inclui a gravidez como fator de risco, resolve:</text:p>
      <text:p text:style-name="P8"/>
      <text:p text:style-name="P8"><text:tab/>Art. 1° Liberar, até o dia 31/8/2009, as servidoras e estagiárias gestantes do comparecimento ao serviço nas unidades administrativas do Ministério Público Federal. </text:p>
      <text:p text:style-name="P8"/>
      <text:p text:style-name="P8"><text:tab/>Parágrafo único. Constatada a possibilidade, as gestantes referidas no <text:span text:style-name="T3">caput </text:span>poderão, a critério da chefia imediata, executar o serviço em sua residência.</text:p>
      <text:p text:style-name="P8"/>
      <text:p text:style-name="P8"><text:tab/>Art. 2° As gestantes referidas no artigo anterior deverão apresentar a area de recursos humanos da respectiva unidade administrativa, no prazo de 3 (três) dias úteis, a contar do primeiro dia da liberação, atestado médico comprovando a gravidez.</text:p>
      <text:p text:style-name="P8"/>
      <text:p text:style-name="P8"><text:tab/>Parágrafo único. As áreas de recursos humanos registrarão no sistema de controle de frequência, como abono, o afastamento previsto nesta Portaria.</text:p>
      <text:p text:style-name="P8"/>
      <text:p text:style-name="P8"><text:tab/>Art. 3° A Administração das unidades administrativas recomendarão às empresas prestadoras de serviço a adoção de medida semelhante às funcionárias gestantes.</text:p>
      <text:p text:style-name="P8"/>
      <text:p text:style-name="P8"><text:tab/>Art. 4° As disposições desta portaria aplicam-se, no que couber, às Procuradoras gestantes.</text:p>
      <text:p text:style-name="P8"/>
      <text:p text:style-name="P8"><text:tab/>Art. 5° O Secretário-Geral, mediante parecer da Secretaria de Serviços Integrados de Saúde, poderá prorrogar o prazo disposto no art. 1° desta Portaria.</text:p>
      <text:p text:style-name="P8"/>
      <text:p text:style-name="P8"><text:tab/>Art. 6° Esta Portaria entra em vigor na data de sua publicação.</text:p>
      <text:p text:style-name="P8"><text:tab/></text:p>
      <text:p text:style-name="P8"/>
      <text:p text:style-name="P12"><text:s text:c="2"/></text:p>
      <text:p text:style-name="P12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3"><text:a xlink:type="simple" xlink:href="http://bibliotecadigital.mpf.mp.br/xmlui/bitstream/handle/123456789/39791/BSMPF_160809.pdf?sequence=1">Publicado no BSMPF, nº 16 de agosto de 2009, p.1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09:53:12.66</dc:date>
    <meta:print-date>2014-07-14T13:39:46.45</meta:print-date>
    <meta:editing-cycles>153</meta:editing-cycles>
    <meta:editing-duration>PT597H38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9" meta:word-count="270" meta:character-count="1859"/>
    <meta:user-defined meta:name="Informações 1"/>
    <meta:user-defined meta:name="Informações 2"/>
    <meta:user-defined meta:name="Informações 3"/>
    <meta:user-defined meta:name="Informações 4"/>
  </office:meta>
</office:document-meta>
</file>