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257, 12 DE JUNHO DE 2017.</text:p>
      <text:p text:style-name="P3"/>
      <text:p text:style-name="P3"/>
      <text:p text:style-name="P3"/>
      <text:p text:style-name="P6"/>
      <text:p text:style-name="P5">O PROCURADOR-CHEFE DA PROCURADORIA DA REPÚBLICA NO ESTADO DE SANTA CATARINA, no uso das atribuições que lhe conferem o Ato Conjunto PGR/CASMPU Nº 01/2014 e a Portaria PGR Nº 740, de 25 de setembro de 2014, resolve:</text:p>
      <text:p text:style-name="P5"><text:tab/>Designar o Procurador da República Davy Lincoln Rocha, com exercício na Procuradoria da República no Município de Joinville, para atuar, no período de 26 de junho a 2 de julho de 2017, como representante do Ministério Público Federal perante a Procuradoria da República no Município de Caçador, sem prejuízo de suas atribuições originárias, em virtude de férias do titular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6-13.pdf">publicado no DMPF-e, Brasília, DF - ADMINISTRATIVO de 13/06/2017, Página 186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5.001cm" style:auto-text-indent="false"/>
      <style:text-properties fo:font-size="12pt" style:font-size-asian="12pt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Título" style:family="paragraph" style:parent-style-name="Title" style:next-style-name="Subtitl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14T15:39:44.24</dc:date>
    <dc:creator>PGR PGR</dc:creator>
    <meta:editing-duration>PT23H05M07S</meta:editing-duration>
    <meta:editing-cycles>120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31" meta:character-count="809"/>
  </office:meta>
</office:document-meta>
</file>