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end" style:justify-single-word="false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2cm" draw:visible-area-height="4.6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-PB-00018737/2017</text:h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2">PORTARIA Nº 243, DE 28 DE JUNHO DE 2017.</text:p>
      <text:p text:style-name="Standard"/>
      <text:p text:style-name="Standard"/>
      <text:p text:style-name="Standard"/>
      <text:p text:style-name="P6"><text:span text:style-name="T1">Dispensa servidor </text:span><text:span text:style-name="T1">d</text:span><text:span text:style-name="T1">a </text:span><text:span text:style-name="T1">F</text:span><text:span text:style-name="T2">unção de Coordenador da </text:span><text:span text:style-name="T2">Procuradoria da República no Município de </text:span><text:span text:style-name="T2">Monteiro</text:span><text:span text:style-name="T2">/P</text:span><text:span text:style-name="T2">B</text:span><text:span text:style-name="T1">.</text:span></text:p>
      <text:p text:style-name="P5"/>
      <text:p text:style-name="Standard"/>
      <text:p text:style-name="Standard"/>
      <text:p text:style-name="P4">O PROCURADOR-CHEFE SUBSTITUTO DA PROCURADORIA DA REPÚBLICA NO ESTADO DA PARAÍBA, no uso da competência legal, resolve:</text:p>
      <text:p text:style-name="P4"/>
      <text:p text:style-name="P4"><text:tab/>Art. 1º. Dispensar, a partir desta data, o servidor THALDEN CESAR VALADARES GABINO, matrícula 25429-1, ocupante do cargo de Técnico do MPU/Apoio Técnico-administrativo/Administração, código TC010101, da função de Coordenador da Procuradoria da República no Município de Monteiro/PB, Nível I, FC-3.</text:p>
      <text:p text:style-name="P7"/>
      <text:p text:style-name="P8">MARCOS ALEXANDRE BEZERRA WANDERLEY DE QUEIROGA</text:p>
      <text:p text:style-name="P8"/>
      <text:p text:style-name="P8"/>
      <text:p text:style-name="P8"/>
      <text:p text:style-name="P9"><text:span text:style-name="T3"><text:s text:c="2"/>Esse texto não substitui o</text:span> <text:a xlink:type="simple" xlink:href="http://bibliotecadigital.mpf.mp.br/bdmpf/bitstream/handle/11549/110409/DOU2_20170703.pdf?sequence=1&amp;isAllowed=y">publicado no DOU, Brasíla, DF, 03 jul, 2017. Seção 2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29:28.15</dc:date>
    <meta:print-date>2014-09-16T10:18:57.99</meta:print-date>
    <meta:editing-cycles>99</meta:editing-cycles>
    <meta:editing-duration>PT589H48M4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2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